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Mon" svg:font-family="'Arial Mon', serif"/>
    <style:font-face style:name="Arial" svg:font-family="Arial, serif"/>
    <style:font-face style:name="Calibri" svg:font-family="Calibri, serif"/>
    <style:font-face style:name="Lohit Devanagari1" svg:font-family="'Lohit Devanagar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4271in" table:align="left"/>
    </style:style>
    <style:style style:name="Table1.A" style:family="table-column">
      <style:table-column-properties style:column-width="0.3944in"/>
    </style:style>
    <style:style style:name="Table1.B" style:family="table-column">
      <style:table-column-properties style:column-width="2.6847in"/>
    </style:style>
    <style:style style:name="Table1.C" style:family="table-column">
      <style:table-column-properties style:column-width="3.3479in"/>
    </style:style>
    <style:style style:name="Table1.1" style:family="table-row">
      <style:table-row-properties style:min-row-height="0.3021in"/>
    </style:style>
    <style:style style:name="Table1.A1" style:family="table-cell">
      <style:table-cell-properties style:vertical-align="middle" fo:background-color="transparent" fo:padding="0.0729in" fo:border="none">
        <style:background-image/>
      </style:table-cell-properties>
    </style:style>
    <style:style style:name="Table1.2" style:family="table-row">
      <style:table-row-properties style:min-row-height="0.5625in"/>
    </style:style>
    <style:style style:name="P1" style:family="paragraph" style:parent-style-name="Standard">
      <style:text-properties fo:font-weight="bold" style:font-weight-asian="bold" style:font-weight-complex="bold"/>
    </style:style>
    <style:style style:name="P2" style:family="paragraph" style:parent-style-name="Table_20_Contents">
      <loext:graphic-properties draw:fill="none" draw:fill-color="#ffffff"/>
      <style:paragraph-properties fo:margin-top="0in" fo:margin-bottom="0.1402in" loext:contextual-spacing="false" style:line-height-at-least="0.1665in" fo:text-align="center" style:justify-single-word="false" fo:background-color="transparent"/>
      <style:text-properties style:font-name="Calibri" fo:font-size="11pt"/>
    </style:style>
    <style:style style:name="P3" style:family="paragraph" style:parent-style-name="Table_20_Contents">
      <loext:graphic-properties draw:fill="none" draw:fill-color="#ffffff"/>
      <style:paragraph-properties fo:margin-top="0in" fo:margin-bottom="0.0799in" loext:contextual-spacing="false" style:line-height-at-least="0.1665in" fo:text-align="center" style:justify-single-word="false" fo:background-color="transparent"/>
      <style:text-properties style:font-name="Verdana" fo:font-size="8.25pt" style:font-name-asian="Verdana" style:font-size-asian="8.25pt" style:font-name-complex="Verdana" style:font-size-complex="8.25pt"/>
    </style:style>
    <style:style style:name="P4" style:family="paragraph" style:parent-style-name="Table_20_Contents">
      <loext:graphic-properties draw:fill="none" draw:fill-color="#ffffff"/>
      <style:paragraph-properties fo:margin-top="0in" fo:margin-bottom="0.0799in" loext:contextual-spacing="false" style:line-height-at-least="0.1665in" fo:background-color="transparent"/>
      <style:text-properties fo:color="#000000" style:font-name="Arial" fo:font-size="12pt" style:rfc-language-tag="mn-Cyrl-MN" fo:language="mn" fo:script="Cyrl" fo:country="MN"/>
    </style:style>
    <style:style style:name="P5" style:family="paragraph" style:parent-style-name="Table_20_Contents">
      <loext:graphic-properties draw:fill="none" draw:fill-color="#ffffff"/>
      <style:paragraph-properties fo:margin-top="0in" fo:margin-bottom="0.0799in" loext:contextual-spacing="false" style:line-height-at-least="0.1665in" fo:text-align="center" style:justify-single-word="false" fo:background-color="transparent"/>
      <style:text-properties fo:color="#000000" style:font-name="Arial" fo:font-size="12pt" style:rfc-language-tag="mn-Cyrl-MN" fo:language="mn" fo:script="Cyrl" fo:country="MN"/>
    </style:style>
    <style:style style:name="P6" style:family="paragraph" style:parent-style-name="Table_20_Contents">
      <loext:graphic-properties draw:fill="none" draw:fill-color="#ffffff"/>
      <style:paragraph-properties fo:margin-top="0in" fo:margin-bottom="0.0799in" loext:contextual-spacing="false" style:line-height-at-least="0.1665in" fo:text-align="justify" style:justify-single-word="false" fo:background-color="transparent"/>
      <style:text-properties fo:color="#000000"/>
    </style:style>
    <style:style style:name="P7" style:family="paragraph" style:parent-style-name="Text_20_body">
      <style:paragraph-properties fo:text-align="justify" style:justify-single-word="false" fo:orphans="2" fo:widows="2"/>
      <style:text-properties fo:font-variant="normal" fo:text-transform="none" style:font-name="Arial" fo:font-size="12pt" fo:letter-spacing="normal" style:rfc-language-tag="mn-Cyrl-MN" fo:language="mn" fo:script="Cyrl" fo:country="MN" fo:font-style="normal" fo:font-weight="normal"/>
    </style:style>
    <style:style style:name="P8" style:family="paragraph" style:parent-style-name="Text_20_body">
      <style:text-properties fo:font-variant="normal" fo:text-transform="none" style:font-name="Arial" fo:font-size="12pt" fo:letter-spacing="normal" style:rfc-language-tag="mn-Cyrl-MN" fo:language="mn" fo:script="Cyrl" fo:country="MN" fo:font-style="normal" fo:font-weight="normal" style:font-weight-asian="bold" style:font-weight-complex="bold"/>
    </style:style>
    <style:style style:name="P9" style:family="paragraph" style:parent-style-name="Text_20_body">
      <style:paragraph-properties fo:text-align="justify" style:justify-single-word="false" fo:orphans="2" fo:widows="2"/>
      <style:text-properties fo:font-variant="normal" fo:text-transform="none" style:font-name="Arial" fo:font-size="12pt" fo:letter-spacing="normal" fo:font-style="normal" fo:font-weight="normal"/>
    </style:style>
    <style:style style:name="P10" style:family="paragraph" style:parent-style-name="Text_20_body">
      <style:paragraph-properties fo:text-align="justify" style:justify-single-word="false" fo:orphans="2" fo:widows="2"/>
      <style:text-properties fo:font-variant="normal" fo:text-transform="none" style:font-name="Calibri" fo:font-size="11pt" fo:letter-spacing="normal" fo:font-style="normal" fo:font-weight="normal"/>
    </style:style>
    <style:style style:name="P11" style:family="paragraph" style:parent-style-name="Text_20_body">
      <style:paragraph-properties fo:text-align="justify" style:justify-single-word="false" fo:orphans="2" fo:widows="2"/>
    </style:style>
    <style:style style:name="P12"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style:font-name="Arial" fo:font-size="12pt" fo:letter-spacing="normal" style:rfc-language-tag="mn-Cyrl-MN" fo:language="mn" fo:script="Cyrl" fo:country="MN" fo:font-style="normal" fo:font-weight="normal"/>
    </style:style>
    <style:style style:name="P13" style:family="paragraph" style:parent-style-name="Text_20_body">
      <style:paragraph-properties fo:margin-left="0in" fo:margin-right="0in" fo:text-align="end" style:justify-single-word="false" fo:orphans="2" fo:widows="2" fo:text-indent="0in" style:auto-text-indent="false"/>
      <style:text-properties fo:font-variant="normal" fo:text-transform="none" style:font-name="Arial" fo:font-size="12pt" fo:letter-spacing="normal" style:rfc-language-tag="mn-Cyrl-MN" fo:language="mn" fo:script="Cyrl" fo:country="MN" fo:font-style="normal" fo:font-weight="normal"/>
    </style:style>
    <style:style style:name="P1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style:font-name="Arial" fo:font-size="12pt" fo:letter-spacing="normal" fo:font-style="normal" fo:font-weight="normal"/>
    </style:style>
    <style:style style:name="P1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style:font-name="Calibri" fo:font-size="11pt" fo:letter-spacing="normal" fo:font-style="normal" fo:font-weight="normal"/>
    </style:style>
    <style:style style:name="P16"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style:font-name="Calibri" fo:font-size="11pt" fo:letter-spacing="normal" fo:font-style="normal" fo:font-weight="normal"/>
    </style:style>
    <style:style style:name="P17" style:family="paragraph" style:parent-style-name="Text_20_body">
      <style:paragraph-properties fo:margin-left="0in" fo:margin-right="0in" fo:text-align="end" style:justify-single-word="false" fo:orphans="2" fo:widows="2" fo:text-indent="0in" style:auto-text-indent="false"/>
      <style:text-properties fo:font-variant="normal" fo:text-transform="none" style:font-name="Calibri" fo:font-size="11pt" fo:letter-spacing="normal" fo:font-style="normal" fo:font-weight="normal"/>
    </style:style>
    <style:style style:name="P18" style:family="paragraph" style:parent-style-name="Text_20_body">
      <style:paragraph-properties fo:margin-left="0in" fo:margin-right="0in" fo:orphans="2" fo:widows="2" fo:text-indent="0in" style:auto-text-indent="false"/>
    </style:style>
    <style:style style:name="P19" style:family="paragraph" style:parent-style-name="Text_20_body">
      <style:paragraph-properties fo:margin-left="0in" fo:margin-right="0in" fo:text-align="center" style:justify-single-word="false" fo:orphans="2" fo:widows="2" fo:text-indent="0in" style:auto-text-indent="false"/>
    </style:style>
    <style:style style:name="P20" style:family="paragraph" style:parent-style-name="Text_20_body">
      <style:paragraph-properties fo:margin-left="0in" fo:margin-right="0in" fo:text-align="justify" style:justify-single-word="false" fo:orphans="2" fo:widows="2" fo:text-indent="0in" style:auto-text-indent="false"/>
    </style:style>
    <style:style style:name="T1" style:family="text">
      <style:text-properties fo:color="#000000"/>
    </style:style>
    <style:style style:name="T2" style:family="text">
      <style:text-properties fo:color="#000000" style:font-name="Arial" fo:font-size="12pt" fo:font-weight="bold"/>
    </style:style>
    <style:style style:name="T3" style:family="text">
      <style:text-properties fo:color="#000000" style:font-name="Arial" fo:font-size="12pt" style:rfc-language-tag="mn-Cyrl-MN" fo:language="mn" fo:script="Cyrl" fo:country="MN" fo:font-weight="bold"/>
    </style:style>
    <style:style style:name="T4" style:family="text">
      <style:text-properties style:font-name="Arial" fo:font-size="12pt"/>
    </style:style>
    <style:style style:name="T5" style:family="text">
      <style:text-properties style:font-name="Arial" fo:font-size="12pt" style:rfc-language-tag="mn-Cyrl-MN" fo:language="mn" fo:script="Cyrl" fo:country="MN"/>
    </style:style>
    <style:style style:name="T6" style:family="text">
      <style:text-properties style:font-name="Verdana" fo:font-size="8.25pt" style:font-name-asian="Verdana" style:font-size-asian="8.25pt" style:font-name-complex="Verdana" style:font-size-complex="8.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Шагналд уламжлах тухай</text:p>
      <text:p text:style-name="P19"/>
      <text:p text:style-name="P7">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ТОГТООХ нь:</text:p>
      <text:p text:style-name="P7">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text:span text:style-name="T2">M</text:span><text:span text:style-name="T3">ОНГОЛ УЛСЫН "ХӨДӨЛМӨРИЙН БААТАР</text:span><text:span text:style-name="T1"> </text:span><text:span text:style-name="T3">ЦОЛ”-ООР:</text:span></text:p>
            <text:p text:style-name="P3"/>
          </table:table-cell>
          <table:covered-table-cell/>
          <table:covered-table-cell/>
        </table:table-row>
        <table:table-row table:style-name="Table1.2">
          <table:table-cell table:style-name="Table1.A1" office:value-type="string">
            <text:p text:style-name="P5">1.</text:p>
          </table:table-cell>
          <table:table-cell table:style-name="Table1.A1" office:value-type="string">
            <text:p text:style-name="P4">Бөөхүүгийн Осоргарав</text:p>
          </table:table-cell>
          <table:table-cell table:style-name="Table1.A1" office:value-type="string">
            <text:p text:style-name="P6">“<text:span text:style-name="T5">Грант Торнтон Аудит” ХХК-ний Ерөнхийлөгч бөгөөд удирдах партнер</text:span></text:p>
          </table:table-cell>
        </table:table-row>
      </table:table>
      <text:p text:style-name="P18"><text:bookmark text:name="_GoBack"/></text:p>
      <text:p text:style-name="P12">ДАРГА Д.БАТ-ЭРДЭНЭ</text:p>
      <text:p text:style-name="P19"/>
      <text:p text:style-name="P15"><text:span text:style-name="T5">Санал буцаах</text:span> <text:span text:style-name="T4">тухай</text:span></text:p>
      <text:p text:style-name="P18"/>
      <text:p text:style-name="P10"><text:span text:style-name="T4">Монгол Улсын Засаг захиргаа, нутаг дэвсгэрийн нэгж</text:span><text:span text:style-name="T5">,</text:span> <text:span text:style-name="T4">түүний удирдлагын тухай хуулийн 9 д</text:span><text:span text:style-name="T5">үгээр</text:span> <text:span text:style-name="T5">зүйлийн</text:span> <text:span text:style-name="T4">9.2 </text:span><text:span text:style-name="T5">дахь</text:span> <text:span text:style-name="T4">заалт, </text:span><text:span text:style-name="T5">Чингэлтэй </text:span><text:span text:style-name="T4">дүүргийн Иргэдийн Төлөөлөгчдийн Хурлын Тэргүүлэгчдийн ажиллах журмын 5 дугаар зүйлийн 5.1, 5.5, 6 дугаар зүйлийн 6.1 дэх заалт, </text:span><text:span text:style-name="T5">дүүргийн Иргэдийн Төлөөлөгчдийн </text:span><text:span text:style-name="T4">Хурлын хуралдааны дэгийн 4 дүгээр зүйлийн 4.5 дахь заалтыг тус тус үндэслэн </text:span><text:span text:style-name="T5">2019 оны 12 дугаар сарын 15-ны өдрийн дүүргийн Иргэдийн Төлөөлөгчдийн хурлын Тэргүүлэгчдийн ээлжит 14 дүгээр хуралдаанаас </text:span><text:span text:style-name="T4">ТОГТООХ нь:</text:span></text:p>
      <text:p text:style-name="P16"><text:span text:style-name="T4">1. </text:span><text:span text:style-name="T5">Чингэлтэй </text:span><text:span text:style-name="T4">дүүргийн Иргэдийн Төлөөлөгчдийн Хурлын дарга, Тэргүүлэгчдийг сонгох</text:span><text:span text:style-name="T5">,</text:span> <text:span text:style-name="T4">чөлөөлөх асуудлаар нэр бүхий Төлөөлөгчдийн гаргасан 2019 оны 12 дугаар сарын 06-ны өдрийн 01 тоот саналыг дүүргийн Иргэдийн Төлөөлөгчдийн Хурлын ээлжит наймдугаар хуралдааны хэлэлцэх асуудлын төлөвлөгөөнд оруулах боломжгүй гэж үзэн, санал гаргасан Төлөөлөгчдөд буцаасугай.</text:span></text:p>
      <text:p text:style-name="P11"/>
      <text:p text:style-name="P11"/>
      <text:p text:style-name="P11"/>
      <text:p text:style-name="P20"/>
      <text:p text:style-name="P11"/>
      <text:p text:style-name="P14"><text:soft-page-break/>ДАРГА Д.БАТ-ЭРДЭНЭ</text:p>
      <text:p text:style-name="P18"/>
      <text:p text:style-name="P15"><text:span text:style-name="T5">Санал буцаах</text:span> <text:span text:style-name="T4">тухай</text:span></text:p>
      <text:p text:style-name="P18"/>
      <text:p text:style-name="P10"><text:span text:style-name="T4">Монгол Улсын Засаг захиргаа, нутаг дэвсгэрийн нэгж</text:span><text:span text:style-name="T5">,</text:span> <text:span text:style-name="T4">түүний удирдлагын тухай хуулийн 9 д</text:span><text:span text:style-name="T5">үгээр</text:span> <text:span text:style-name="T5">зүйлийн</text:span> <text:span text:style-name="T4">9.2 </text:span><text:span text:style-name="T5">дахь</text:span> <text:span text:style-name="T4">заалт, </text:span><text:span text:style-name="T5">Чингэлтэй </text:span><text:span text:style-name="T4">дүүргийн Иргэдийн Төлөөлөгчдийн Хурлын Тэргүүлэгчдийн ажиллах журмын 5 дугаар зүйлийн 5.1, 5.5, 6 дугаар зүйлийн 6.1 дэх заалт, </text:span><text:span text:style-name="T5">дүүргийн Иргэдийн Төлөөлөгчдийн </text:span><text:span text:style-name="T4">Хурлын хуралдааны дэгийн 4 дүгээр зүйлийн 4.5 дахь заалтыг тус тус үндэслэн </text:span><text:span text:style-name="T5">2019 оны 12 дугаар сарын 15-ны өдрийн дүүргийн Иргэдийн Төлөөлөгчдийн хурлын Тэргүүлэгчдийн ээлжит 14 дүгээр хуралдаанаас </text:span><text:span text:style-name="T4">ТОГТООХ нь:</text:span></text:p>
      <text:p text:style-name="P16"><text:span text:style-name="T4">1. </text:span><text:span text:style-name="T5">Чингэлтэй </text:span><text:span text:style-name="T4">дүүргийн Иргэдийн Төлөөлөгчдийн Хурлын дарга, Тэргүүлэгчдийг сонгох</text:span><text:span text:style-name="T5">,</text:span> <text:span text:style-name="T4">чөлөөлөх асуудлаар нэр бүхий Төлөөлөгчдийн гаргасан 2019 оны 12 дугаар сарын 06-ны өдрийн 01 тоот саналыг дүүргийн Иргэдийн Төлөөлөгчдийн Хурлын ээлжит наймдугаар хуралдааны хэлэлцэх асуудлын төлөвлөгөөнд оруулах боломжгүй гэж үзэн, санал гаргасан Төлөөлөгчдөд буцаасугай.</text:span></text:p>
      <text:p text:style-name="P11"/>
      <text:p text:style-name="P11"/>
      <text:p text:style-name="P11"/>
      <text:p text:style-name="P20"/>
      <text:p text:style-name="P11"/>
      <text:p text:style-name="P14">ДАРГА Д.БАТ-ЭРДЭНЭ</text:p>
      <text:p text:style-name="P19"/>
      <text:p text:style-name="P19"/>
      <text:p text:style-name="P14">Шагнах тухай</text:p>
      <text:p text:style-name="P18"/>
      <text:p text:style-name="P9">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9 оны 14 дүгээр тогтоолыг тус тус үндэслэн ТОГТООХ нь:</text:p>
      <text:p text:style-name="P16"><text:span text:style-name="T4">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11"/>
      <text:p text:style-name="P10"><text:span text:style-name="T4">2.</text:span> <text:span text:style-name="T4">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text:span></text:p>
      <text:p text:style-name="P11"/>
      <text:p text:style-name="P10"><text:soft-page-break/><text:span text:style-name="T4">3. Шагналд шаардагдах зардлыг Хурлын төсвийн зардлаас гаргахыг Хурлын Ажлын алба /Ц.Алтанцацрал/-нд зөвшөөрсүгэй.</text:span></text:p>
      <text:p text:style-name="P11"/>
      <text:p text:style-name="P11"/>
      <text:p text:style-name="P11"/>
      <text:p text:style-name="P11"/>
      <text:p text:style-name="P11"/>
      <text:p text:style-name="P14">ДАРГА Д.БАТ-ЭРДЭНЭ</text:p>
      <text:p text:style-name="P18"/>
      <text:p text:style-name="P13">Чингэлтэй дүүргийн Иргэдийн Төлөөлөгчдийн</text:p>
      <text:p text:style-name="P17"><text:span text:style-name="T5">Хурлын Тэргүүлэгчдийн 2019 оны </text:span><text:span text:style-name="T4">12</text:span> <text:span text:style-name="T5">дугаар сарын</text:span></text:p>
      <text:p text:style-name="P13">15-ны өдрийн 48 дугаар тогтоолын нэгдүгээр хавсралт</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Mon" svg:font-family="'Arial Mon', serif"/>
    <style:font-face style:name="Arial" svg:font-family="Arial, serif"/>
    <style:font-face style:name="Calibri" svg:font-family="Calibri, serif"/>
    <style:font-face style:name="Lohit Devanagari1" svg:font-family="'Lohit Devanagar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14:44.563800757</meta:creation-date>
    <dc:date>2020-08-27T16:15:15.024622434</dc:date>
    <meta:editing-duration>PT31S</meta:editing-duration>
    <meta:editing-cycles>1</meta:editing-cycles>
    <meta:document-statistic meta:table-count="1" meta:image-count="0" meta:object-count="0" meta:page-count="3" meta:paragraph-count="25" meta:word-count="430" meta:character-count="3315" meta:non-whitespace-character-count="2910"/>
    <meta:generator>LibreOffice/6.3.5.2$Linux_X86_64 LibreOffice_project/30$Build-2</meta:generator>
  </office:meta>
</office:document-meta>
</file>