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26" style:family="table">
      <style:table-properties style:width="6.4188in" fo:margin-left="0.075in" fo:margin-top="0in" fo:margin-bottom="0in" table:align="left" style:writing-mode="lr-tb"/>
    </style:style>
    <style:style style:name="Table26.A" style:family="table-column">
      <style:table-column-properties style:column-width="0.4993in"/>
    </style:style>
    <style:style style:name="Table26.B" style:family="table-column">
      <style:table-column-properties style:column-width="1.6868in"/>
    </style:style>
    <style:style style:name="Table26.C" style:family="table-column">
      <style:table-column-properties style:column-width="2.559in"/>
    </style:style>
    <style:style style:name="Table26.D" style:family="table-column">
      <style:table-column-properties style:column-width="1.6729in"/>
    </style:style>
    <style:style style:name="Table26.1" style:family="table-row">
      <style:table-row-properties style:min-row-height="0.275in" fo:keep-together="auto"/>
    </style:style>
    <style:style style:name="Table26.A1" style:family="table-cell">
      <style:table-cell-properties style:vertical-align="middle" fo:padding-left="0.075in" fo:padding-right="0.075in" fo:padding-top="0in" fo:padding-bottom="0in" fo:border="0.5pt solid #000000"/>
    </style:style>
    <style:style style:name="Table26.2" style:family="table-row">
      <style:table-row-properties style:min-row-height="0.1174in" fo:keep-together="auto"/>
    </style:style>
    <style:style style:name="Table26.3" style:family="table-row">
      <style:table-row-properties style:min-row-height="0.1597in" fo:keep-together="auto"/>
    </style:style>
    <style:style style:name="Table27" style:family="table">
      <style:table-properties style:width="6.4188in" fo:margin-left="0.075in" fo:margin-top="0in" fo:margin-bottom="0in" table:align="left" style:writing-mode="lr-tb"/>
    </style:style>
    <style:style style:name="Table27.A" style:family="table-column">
      <style:table-column-properties style:column-width="0.4917in"/>
    </style:style>
    <style:style style:name="Table27.B" style:family="table-column">
      <style:table-column-properties style:column-width="1.5958in"/>
    </style:style>
    <style:style style:name="Table27.C" style:family="table-column">
      <style:table-column-properties style:column-width="2.8549in"/>
    </style:style>
    <style:style style:name="Table27.D" style:family="table-column">
      <style:table-column-properties style:column-width="1.4757in"/>
    </style:style>
    <style:style style:name="Table27.1" style:family="table-row">
      <style:table-row-properties style:min-row-height="0.7292in" fo:keep-together="auto"/>
    </style:style>
    <style:style style:name="Table27.A1" style:family="table-cell">
      <style:table-cell-properties style:vertical-align="middle" fo:padding-left="0.075in" fo:padding-right="0.075in" fo:padding-top="0in" fo:padding-bottom="0in" fo:border="0.5pt solid #000000"/>
    </style:style>
    <style:style style:name="Table27.2" style:family="table-row">
      <style:table-row-properties style:min-row-height="0.191in" fo:keep-together="auto"/>
    </style:style>
    <style:style style:name="Table27.3" style:family="table-row">
      <style:table-row-properties style:min-row-height="0.3924in" fo:keep-together="auto"/>
    </style:style>
    <style:style style:name="Table28" style:family="table">
      <style:table-properties style:width="6.4292in" fo:margin-left="0.0681in" fo:margin-top="0in" fo:margin-bottom="0in" table:align="left" style:writing-mode="lr-tb"/>
    </style:style>
    <style:style style:name="Table28.A" style:family="table-column">
      <style:table-column-properties style:column-width="0.3813in"/>
    </style:style>
    <style:style style:name="Table28.B" style:family="table-column">
      <style:table-column-properties style:column-width="2.4799in"/>
    </style:style>
    <style:style style:name="Table28.C" style:family="table-column">
      <style:table-column-properties style:column-width="3.5681in"/>
    </style:style>
    <style:style style:name="Table28.1" style:family="table-row">
      <style:table-row-properties style:min-row-height="0.5493in" fo:keep-together="auto"/>
    </style:style>
    <style:style style:name="Table28.A1" style:family="table-cell">
      <style:table-cell-properties style:vertical-align="middle" fo:background-color="transparent" fo:padding-left="0.075in" fo:padding-right="0.075in" fo:padding-top="0in" fo:padding-bottom="0in" fo:border="none">
        <style:background-image/>
      </style:table-cell-properties>
    </style:style>
    <style:style style:name="Table28.9" style:family="table-row">
      <style:table-row-properties style:min-row-height="0.316in" fo:keep-together="auto"/>
    </style:style>
    <style:style style:name="Table28.10" style:family="table-row">
      <style:table-row-properties style:min-row-height="0.3306in" fo:keep-together="auto"/>
    </style:style>
    <style:style style:name="Table28.11" style:family="table-row">
      <style:table-row-properties style:min-row-height="0.4368in" fo:keep-together="auto"/>
    </style:style>
    <style:style style:name="Table28.12" style:family="table-row">
      <style:table-row-properties style:min-row-height="0.7306in" fo:keep-together="auto"/>
    </style:style>
    <style:style style:name="Table28.14" style:family="table-row">
      <style:table-row-properties style:min-row-height="0.3986in" fo:keep-together="auto"/>
    </style:style>
    <style:style style:name="Table28.15" style:family="table-row">
      <style:table-row-properties style:min-row-height="0.6681in" fo:keep-together="auto"/>
    </style:style>
    <style:style style:name="Table29" style:family="table">
      <style:table-properties style:width="6.4188in" fo:margin-left="0.075in" fo:margin-top="0in" fo:margin-bottom="0in" table:align="left" style:writing-mode="lr-tb"/>
    </style:style>
    <style:style style:name="Table29.A" style:family="table-column">
      <style:table-column-properties style:column-width="0.4917in"/>
    </style:style>
    <style:style style:name="Table29.B" style:family="table-column">
      <style:table-column-properties style:column-width="2.9736in"/>
    </style:style>
    <style:style style:name="Table29.C" style:family="table-column">
      <style:table-column-properties style:column-width="2.9535in"/>
    </style:style>
    <style:style style:name="Table29.1" style:family="table-row">
      <style:table-row-properties style:min-row-height="0.2611in" fo:keep-together="auto"/>
    </style:style>
    <style:style style:name="Table29.A1" style:family="table-cell">
      <style:table-cell-properties style:vertical-align="middle" fo:padding-left="0.075in" fo:padding-right="0.075in" fo:padding-top="0in" fo:padding-bottom="0in" fo:border="0.5pt solid #000000"/>
    </style:style>
    <style:style style:name="Table29.2" style:family="table-row">
      <style:table-row-properties fo:keep-together="auto"/>
    </style:style>
    <style:style style:name="Table29.B2" style:family="table-cell">
      <style:table-cell-properties fo:padding-left="0.075in" fo:padding-right="0.075in" fo:padding-top="0in" fo:padding-bottom="0in" fo:border="0.5pt solid #000000"/>
    </style:style>
    <style:style style:name="Table29.3" style:family="table-row">
      <style:table-row-properties fo:keep-together="auto"/>
    </style:style>
    <style:style style:name="Table29.B3" style:family="table-cell">
      <style:table-cell-properties fo:padding-left="0.075in" fo:padding-right="0.075in" fo:padding-top="0in" fo:padding-bottom="0in" fo:border="0.5pt solid #000000"/>
    </style:style>
    <style:style style:name="Table29.4" style:family="table-row">
      <style:table-row-properties fo:keep-together="auto"/>
    </style:style>
    <style:style style:name="Table29.B4" style:family="table-cell">
      <style:table-cell-properties fo:padding-left="0.075in" fo:padding-right="0.075in" fo:padding-top="0in" fo:padding-bottom="0in" fo:border="0.5pt solid #000000"/>
    </style:style>
    <style:style style:name="Table29.5" style:family="table-row">
      <style:table-row-properties fo:keep-together="auto"/>
    </style:style>
    <style:style style:name="Table29.B5" style:family="table-cell">
      <style:table-cell-properties fo:padding-left="0.075in" fo:padding-right="0.075in" fo:padding-top="0in" fo:padding-bottom="0in" fo:border="0.5pt solid #000000"/>
    </style:style>
    <style:style style:name="Table29.6" style:family="table-row">
      <style:table-row-properties style:min-row-height="0.1993in" fo:keep-together="auto"/>
    </style:style>
    <style:style style:name="Table29.B6" style:family="table-cell">
      <style:table-cell-properties fo:padding-left="0.075in" fo:padding-right="0.075in" fo:padding-top="0in" fo:padding-bottom="0in" fo:border="0.5pt solid #000000"/>
    </style:style>
    <style:style style:name="Table29.7" style:family="table-row">
      <style:table-row-properties fo:keep-together="auto"/>
    </style:style>
    <style:style style:name="Table29.B7" style:family="table-cell">
      <style:table-cell-properties fo:padding-left="0.075in" fo:padding-right="0.075in" fo:padding-top="0in" fo:padding-bottom="0in" fo:border="0.5pt solid #000000"/>
    </style:style>
    <style:style style:name="Table29.8" style:family="table-row">
      <style:table-row-properties style:min-row-height="0.1681in" fo:keep-together="auto"/>
    </style:style>
    <style:style style:name="Table29.B8" style:family="table-cell">
      <style:table-cell-properties fo:padding-left="0.075in" fo:padding-right="0.075in" fo:padding-top="0in" fo:padding-bottom="0in" fo:border="0.5pt solid #000000"/>
    </style:style>
    <style:style style:name="Table29.9" style:family="table-row">
      <style:table-row-properties fo:keep-together="auto"/>
    </style:style>
    <style:style style:name="Table29.B9" style:family="table-cell">
      <style:table-cell-properties fo:padding-left="0.075in" fo:padding-right="0.075in" fo:padding-top="0in" fo:padding-bottom="0in" fo:border="0.5pt solid #000000"/>
    </style:style>
    <style:style style:name="Table29.10" style:family="table-row">
      <style:table-row-properties fo:keep-together="auto"/>
    </style:style>
    <style:style style:name="Table29.B10" style:family="table-cell">
      <style:table-cell-properties fo:padding-left="0.075in" fo:padding-right="0.075in" fo:padding-top="0in" fo:padding-bottom="0in" fo:border="0.5pt solid #000000"/>
    </style:style>
    <style:style style:name="Table29.11" style:family="table-row">
      <style:table-row-properties fo:keep-together="auto"/>
    </style:style>
    <style:style style:name="Table29.B11" style:family="table-cell">
      <style:table-cell-properties fo:padding-left="0.075in" fo:padding-right="0.075in" fo:padding-top="0in" fo:padding-bottom="0in" fo:border="0.5pt solid #000000"/>
    </style:style>
    <style:style style:name="Table29.12" style:family="table-row">
      <style:table-row-properties fo:keep-together="auto"/>
    </style:style>
    <style:style style:name="Table29.B12" style:family="table-cell">
      <style:table-cell-properties fo:padding-left="0.075in" fo:padding-right="0.075in" fo:padding-top="0in" fo:padding-bottom="0in" fo:border="0.5pt solid #000000"/>
    </style:style>
    <style:style style:name="Table29.13" style:family="table-row">
      <style:table-row-properties fo:keep-together="auto"/>
    </style:style>
    <style:style style:name="Table29.B13" style:family="table-cell">
      <style:table-cell-properties fo:padding-left="0.075in" fo:padding-right="0.075in" fo:padding-top="0in" fo:padding-bottom="0in" fo:border="0.5pt solid #000000"/>
    </style:style>
    <style:style style:name="Table29.14" style:family="table-row">
      <style:table-row-properties fo:keep-together="auto"/>
    </style:style>
    <style:style style:name="Table29.B14" style:family="table-cell">
      <style:table-cell-properties fo:padding-left="0.075in" fo:padding-right="0.075in" fo:padding-top="0in" fo:padding-bottom="0in" fo:border="0.5pt solid #000000"/>
    </style:style>
    <style:style style:name="Table29.15" style:family="table-row">
      <style:table-row-properties fo:keep-together="auto"/>
    </style:style>
    <style:style style:name="Table29.B15" style:family="table-cell">
      <style:table-cell-properties fo:padding-left="0.075in" fo:padding-right="0.075in" fo:padding-top="0in" fo:padding-bottom="0in" fo:border="0.5pt solid #000000"/>
    </style:style>
    <style:style style:name="Table29.16" style:family="table-row">
      <style:table-row-properties fo:keep-together="auto"/>
    </style:style>
    <style:style style:name="Table29.B16" style:family="table-cell">
      <style:table-cell-properties fo:padding-left="0.075in" fo:padding-right="0.075in" fo:padding-top="0in" fo:padding-bottom="0in" fo:border="0.5pt solid #000000"/>
    </style:style>
    <style:style style:name="Table29.17" style:family="table-row">
      <style:table-row-properties fo:keep-together="auto"/>
    </style:style>
    <style:style style:name="Table29.B17" style:family="table-cell">
      <style:table-cell-properties fo:padding-left="0.075in" fo:padding-right="0.075in" fo:padding-top="0in" fo:padding-bottom="0in" fo:border="0.5pt solid #000000"/>
    </style:style>
    <style:style style:name="Table29.18" style:family="table-row">
      <style:table-row-properties fo:keep-together="auto"/>
    </style:style>
    <style:style style:name="Table29.B18" style:family="table-cell">
      <style:table-cell-properties fo:padding-left="0.075in" fo:padding-right="0.075in" fo:padding-top="0in" fo:padding-bottom="0in" fo:border="0.5pt solid #000000"/>
    </style:style>
    <style:style style:name="Table29.19" style:family="table-row">
      <style:table-row-properties fo:keep-together="auto"/>
    </style:style>
    <style:style style:name="Table29.B19" style:family="table-cell">
      <style:table-cell-properties fo:padding-left="0.075in" fo:padding-right="0.075in" fo:padding-top="0in" fo:padding-bottom="0in" fo:border="0.5pt solid #000000"/>
    </style:style>
    <style:style style:name="Table29.20" style:family="table-row">
      <style:table-row-properties fo:keep-together="auto"/>
    </style:style>
    <style:style style:name="Table29.B20" style:family="table-cell">
      <style:table-cell-properties fo:padding-left="0.075in" fo:padding-right="0.075in" fo:padding-top="0in" fo:padding-bottom="0in" fo:border="0.5pt solid #000000"/>
    </style:style>
    <style:style style:name="Table29.21" style:family="table-row">
      <style:table-row-properties fo:keep-together="auto"/>
    </style:style>
    <style:style style:name="Table29.B21" style:family="table-cell">
      <style:table-cell-properties fo:padding-left="0.075in" fo:padding-right="0.075in" fo:padding-top="0in" fo:padding-bottom="0in" fo:border="0.5pt solid #000000"/>
    </style:style>
    <style:style style:name="Table29.22" style:family="table-row">
      <style:table-row-properties fo:keep-together="auto"/>
    </style:style>
    <style:style style:name="Table29.B22" style:family="table-cell">
      <style:table-cell-properties fo:padding-left="0.075in" fo:padding-right="0.075in" fo:padding-top="0in" fo:padding-bottom="0in" fo:border="0.5pt solid #000000"/>
    </style:style>
    <style:style style:name="Table29.23" style:family="table-row">
      <style:table-row-properties style:min-row-height="0.1868in" fo:keep-together="auto"/>
    </style:style>
    <style:style style:name="Table29.B23" style:family="table-cell">
      <style:table-cell-properties fo:padding-left="0.075in" fo:padding-right="0.075in" fo:padding-top="0in" fo:padding-bottom="0in" fo:border="0.5pt solid #000000"/>
    </style:style>
    <style:style style:name="Table29.24" style:family="table-row">
      <style:table-row-properties fo:keep-together="auto"/>
    </style:style>
    <style:style style:name="Table29.B24" style:family="table-cell">
      <style:table-cell-properties fo:padding-left="0.075in" fo:padding-right="0.075in" fo:padding-top="0in" fo:padding-bottom="0in" fo:border="0.5pt solid #000000"/>
    </style:style>
    <style:style style:name="Table29.25" style:family="table-row">
      <style:table-row-properties fo:keep-together="auto"/>
    </style:style>
    <style:style style:name="Table29.B25" style:family="table-cell">
      <style:table-cell-properties fo:padding-left="0.075in" fo:padding-right="0.075in" fo:padding-top="0in" fo:padding-bottom="0in" fo:border="0.5pt solid #000000"/>
    </style:style>
    <style:style style:name="Table29.26" style:family="table-row">
      <style:table-row-properties fo:keep-together="auto"/>
    </style:style>
    <style:style style:name="Table29.B26" style:family="table-cell">
      <style:table-cell-properties fo:padding-left="0.075in" fo:padding-right="0.075in" fo:padding-top="0in" fo:padding-bottom="0in" fo:border="0.5pt solid #000000"/>
    </style:style>
    <style:style style:name="Table29.27" style:family="table-row">
      <style:table-row-properties fo:keep-together="auto"/>
    </style:style>
    <style:style style:name="Table29.B27" style:family="table-cell">
      <style:table-cell-properties fo:padding-left="0.075in" fo:padding-right="0.075in" fo:padding-top="0in" fo:padding-bottom="0in" fo:border="0.5pt solid #000000"/>
    </style:style>
    <style:style style:name="Table29.28" style:family="table-row">
      <style:table-row-properties fo:keep-together="auto"/>
    </style:style>
    <style:style style:name="Table29.B28" style:family="table-cell">
      <style:table-cell-properties fo:padding-left="0.075in" fo:padding-right="0.075in" fo:padding-top="0in" fo:padding-bottom="0in" fo:border="0.5pt solid #000000"/>
    </style:style>
    <style:style style:name="Table29.29" style:family="table-row">
      <style:table-row-properties fo:keep-together="auto"/>
    </style:style>
    <style:style style:name="Table29.B29" style:family="table-cell">
      <style:table-cell-properties fo:padding-left="0.075in" fo:padding-right="0.075in" fo:padding-top="0in" fo:padding-bottom="0in" fo:border="0.5pt solid #000000"/>
    </style:style>
    <style:style style:name="Table29.30" style:family="table-row">
      <style:table-row-properties fo:keep-together="auto"/>
    </style:style>
    <style:style style:name="Table29.B30" style:family="table-cell">
      <style:table-cell-properties fo:padding-left="0.075in" fo:padding-right="0.075in" fo:padding-top="0in" fo:padding-bottom="0in" fo:border="0.5pt solid #000000"/>
    </style:style>
    <style:style style:name="Table29.31" style:family="table-row">
      <style:table-row-properties fo:keep-together="auto"/>
    </style:style>
    <style:style style:name="Table29.B31" style:family="table-cell">
      <style:table-cell-properties fo:padding-left="0.075in" fo:padding-right="0.075in" fo:padding-top="0in" fo:padding-bottom="0in" fo:border="0.5pt solid #000000"/>
    </style:style>
    <style:style style:name="Table29.32" style:family="table-row">
      <style:table-row-properties fo:keep-together="auto"/>
    </style:style>
    <style:style style:name="Table29.B32" style:family="table-cell">
      <style:table-cell-properties fo:padding-left="0.075in" fo:padding-right="0.075in" fo:padding-top="0in" fo:padding-bottom="0in" fo:border="0.5pt solid #000000"/>
    </style:style>
    <style:style style:name="Table29.33" style:family="table-row">
      <style:table-row-properties fo:keep-together="auto"/>
    </style:style>
    <style:style style:name="Table29.B33" style:family="table-cell">
      <style:table-cell-properties fo:padding-left="0.075in" fo:padding-right="0.075in" fo:padding-top="0in" fo:padding-bottom="0in" fo:border="0.5pt solid #000000"/>
    </style:style>
    <style:style style:name="Table29.34" style:family="table-row">
      <style:table-row-properties fo:keep-together="auto"/>
    </style:style>
    <style:style style:name="Table29.B34" style:family="table-cell">
      <style:table-cell-properties fo:padding-left="0.075in" fo:padding-right="0.075in" fo:padding-top="0in" fo:padding-bottom="0in" fo:border="0.5pt solid #000000"/>
    </style:style>
    <style:style style:name="Table29.35" style:family="table-row">
      <style:table-row-properties fo:keep-together="auto"/>
    </style:style>
    <style:style style:name="Table29.B35" style:family="table-cell">
      <style:table-cell-properties fo:padding-left="0.075in" fo:padding-right="0.075in" fo:padding-top="0in" fo:padding-bottom="0in" fo:border="0.5pt solid #000000"/>
    </style:style>
    <style:style style:name="Table29.36" style:family="table-row">
      <style:table-row-properties fo:keep-together="auto"/>
    </style:style>
    <style:style style:name="Table29.B36" style:family="table-cell">
      <style:table-cell-properties fo:padding-left="0.075in" fo:padding-right="0.075in" fo:padding-top="0in" fo:padding-bottom="0in" fo:border="0.5pt solid #000000"/>
    </style:style>
    <style:style style:name="Table29.37" style:family="table-row">
      <style:table-row-properties fo:keep-together="auto"/>
    </style:style>
    <style:style style:name="Table29.B37" style:family="table-cell">
      <style:table-cell-properties fo:padding-left="0.075in" fo:padding-right="0.075in" fo:padding-top="0in" fo:padding-bottom="0in" fo:border="0.5pt solid #000000"/>
    </style:style>
    <style:style style:name="Table29.38" style:family="table-row">
      <style:table-row-properties fo:keep-together="auto"/>
    </style:style>
    <style:style style:name="Table29.B38" style:family="table-cell">
      <style:table-cell-properties fo:padding-left="0.075in" fo:padding-right="0.075in" fo:padding-top="0in" fo:padding-bottom="0in" fo:border="0.5pt solid #000000"/>
    </style:style>
    <style:style style:name="Table29.39" style:family="table-row">
      <style:table-row-properties style:min-row-height="0.2215in" fo:keep-together="auto"/>
    </style:style>
    <style:style style:name="Table29.B39" style:family="table-cell">
      <style:table-cell-properties fo:padding-left="0.075in" fo:padding-right="0.075in" fo:padding-top="0in" fo:padding-bottom="0in" fo:border="0.5pt solid #000000"/>
    </style:style>
    <style:style style:name="Table29.C39" style:family="table-cell">
      <style:table-cell-properties style:vertical-align="bottom" fo:padding-left="0.075in" fo:padding-right="0.075in" fo:padding-top="0in" fo:padding-bottom="0in" fo:border="0.5pt solid #000000"/>
    </style:style>
    <style:style style:name="P1" style:family="paragraph" style:parent-style-name="List_20_Paragraph" style:list-style-name="WWNum12">
      <style:paragraph-properties fo:margin-top="0in" fo:margin-bottom="0in" loext:contextual-spacing="true" fo:line-height="108%" fo:text-align="justify" style:justify-single-word="false"/>
      <style:text-properties officeooo:paragraph-rsid="00147bd6"/>
    </style:style>
    <style:style style:name="P2" style:family="paragraph" style:parent-style-name="List_20_Paragraph" style:list-style-name="WWNum13">
      <style:paragraph-properties fo:margin-top="0in" fo:margin-bottom="0in" loext:contextual-spacing="true" fo:line-height="108%" fo:text-align="justify" style:justify-single-word="false"/>
      <style:text-properties officeooo:paragraph-rsid="00147bd6"/>
    </style:style>
    <style:style style:name="P3" style:family="paragraph" style:parent-style-name="List_20_Paragraph">
      <style:paragraph-properties fo:margin-top="0in" fo:margin-bottom="0in" loext:contextual-spacing="true" fo:text-align="justify" style:justify-single-word="false"/>
      <style:text-properties style:font-name="Arial" fo:font-size="12pt" style:rfc-language-tag="mn-Cyrl-MN" fo:language="mn" fo:script="Cyrl" fo:country="MN" officeooo:paragraph-rsid="00147bd6" style:font-size-asian="12pt" style:font-name-complex="Arial1" style:font-size-complex="12pt"/>
    </style:style>
    <style:style style:name="P4" style:family="paragraph" style:parent-style-name="List_20_Paragraph" style:list-style-name="WWNum2">
      <style:paragraph-properties fo:margin-left="0in" fo:margin-right="0in" fo:margin-top="0in" fo:margin-bottom="0in" loext:contextual-spacing="true" fo:text-align="justify" style:justify-single-word="false" fo:text-indent="0.4925in" style:auto-text-indent="false">
        <style:tab-stops>
          <style:tab-stop style:position="0.7874in"/>
        </style:tab-stops>
      </style:paragraph-properties>
      <style:text-properties officeooo:paragraph-rsid="00147bd6"/>
    </style:style>
    <style:style style:name="P5" style:family="paragraph" style:parent-style-name="Standard">
      <style:text-properties style:font-name="Arial" fo:font-size="12pt" style:rfc-language-tag="mn-Cyrl-MN" fo:language="mn" fo:script="Cyrl" fo:country="MN" officeooo:paragraph-rsid="00147bd6" style:font-size-asian="12pt" style:font-name-complex="Arial1" style:font-size-complex="12pt" style:rfc-language-tag-complex="mn-Mong-CN" style:language-complex="mn" style:script-complex="Mong" style:country-complex="CN"/>
    </style:style>
    <style:style style:name="P6" style:family="paragraph" style:parent-style-name="Standard">
      <style:paragraph-properties fo:text-align="center" style:justify-single-word="false"/>
      <style:text-properties style:font-name="Arial" fo:font-size="12pt" style:rfc-language-tag="mn-Cyrl-MN" fo:language="mn" fo:script="Cyrl" fo:country="MN" officeooo:paragraph-rsid="00147bd6" style:font-size-asian="12pt" style:font-name-complex="Arial1" style:font-size-complex="12pt"/>
    </style:style>
    <style:style style:name="P7" style:family="paragraph" style:parent-style-name="Standard">
      <style:text-properties style:font-name="Arial" fo:font-size="12pt" style:rfc-language-tag="mn-Cyrl-MN" fo:language="mn" fo:script="Cyrl" fo:country="MN" officeooo:paragraph-rsid="00147bd6" style:font-size-asian="12pt" style:font-name-complex="Arial1" style:font-size-complex="12pt"/>
    </style:style>
    <style:style style:name="P8" style:family="paragraph" style:parent-style-name="Standard">
      <style:paragraph-properties fo:text-align="end" style:justify-single-word="false"/>
      <style:text-properties style:font-name="Arial" fo:font-size="12pt" style:rfc-language-tag="mn-Cyrl-MN" fo:language="mn" fo:script="Cyrl" fo:country="MN" style:text-underline-style="solid" style:text-underline-width="auto" style:text-underline-color="font-color" officeooo:paragraph-rsid="00147bd6" style:font-size-asian="12pt" style:font-name-complex="Arial1" style:font-size-complex="12pt"/>
    </style:style>
    <style:style style:name="P9" style:family="paragraph" style:parent-style-name="Standard">
      <style:text-properties style:font-name="Arial" fo:font-size="12pt" style:rfc-language-tag="mn-Cyrl-MN" fo:language="mn" fo:script="Cyrl" fo:country="MN" style:text-underline-style="solid" style:text-underline-width="auto" style:text-underline-color="font-color" officeooo:paragraph-rsid="00147bd6" style:font-size-asian="12pt" style:font-name-complex="Arial1" style:font-size-complex="12pt"/>
    </style:style>
    <style:style style:name="P10"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11" style:family="paragraph" style:parent-style-name="Standard">
      <style:paragraph-properties fo:text-align="center" style:justify-single-word="false"/>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12" style:family="paragraph" style:parent-style-name="Standard">
      <style:paragraph-properties fo:line-height="150%" fo:text-align="center" style:justify-single-word="false"/>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13" style:family="paragraph" style:parent-style-name="Standard">
      <style:text-properties style:font-name="Arial" style:rfc-language-tag="mn-Cyrl-MN" fo:language="mn" fo:script="Cyrl" fo:country="MN" fo:font-weight="bold" officeooo:paragraph-rsid="00147bd6" style:font-weight-asian="bold" style:font-name-complex="Arial1" style:font-weight-complex="bold"/>
    </style:style>
    <style:style style:name="P14" style:family="paragraph" style:parent-style-name="Standard">
      <style:paragraph-properties fo:text-align="center" style:justify-single-word="false">
        <style:tab-stops>
          <style:tab-stop style:position="5.0626in"/>
        </style:tab-stops>
      </style:paragraph-properties>
      <style:text-properties officeooo:paragraph-rsid="00147bd6"/>
    </style:style>
    <style:style style:name="P15" style:family="paragraph" style:parent-style-name="Standard">
      <style:paragraph-properties fo:text-align="center" style:justify-single-word="false"/>
      <style:text-properties officeooo:paragraph-rsid="00147bd6"/>
    </style:style>
    <style:style style:name="P16"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147bd6"/>
    </style:style>
    <style:style style:name="P17" style:family="paragraph" style:parent-style-name="Standard">
      <style:paragraph-properties fo:margin-top="0in" fo:margin-bottom="0in" loext:contextual-spacing="false" fo:text-align="center" style:justify-single-word="false"/>
      <style:text-properties officeooo:paragraph-rsid="00147bd6"/>
    </style:style>
    <style:style style:name="P18" style:family="paragraph" style:parent-style-name="Standard">
      <style:paragraph-properties fo:margin-top="0in" fo:margin-bottom="0in" loext:contextual-spacing="false" fo:text-align="justify" style:justify-single-word="false"/>
      <style:text-properties officeooo:paragraph-rsid="00147bd6"/>
    </style:style>
    <style:style style:name="P19" style:family="paragraph" style:parent-style-name="Standard">
      <style:paragraph-properties fo:margin-top="0in" fo:margin-bottom="0in" loext:contextual-spacing="false" fo:text-align="justify" style:justify-single-word="false"/>
      <style:text-properties style:font-name="Arial" fo:font-size="12pt" style:rfc-language-tag="mn-Cyrl-MN" fo:language="mn" fo:script="Cyrl" fo:country="MN" officeooo:paragraph-rsid="00147bd6" style:font-size-asian="12pt" style:font-name-complex="Arial1" style:font-size-complex="12pt"/>
    </style:style>
    <style:style style:name="P20"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47bd6" style:font-size-asian="12pt" style:font-name-complex="Arial1" style:font-size-complex="12pt"/>
    </style:style>
    <style:style style:name="P21"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147bd6" style:font-size-asian="12pt" style:font-name-complex="Arial1" style:font-size-complex="12pt" style:rfc-language-tag-complex="mn-Mong-CN" style:language-complex="mn" style:script-complex="Mong" style:country-complex="CN"/>
    </style:style>
    <style:style style:name="P22"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style:rfc-language-tag="mn-Cyrl-MN" fo:language="mn" fo:script="Cyrl" fo:country="MN" officeooo:paragraph-rsid="00147bd6" style:font-size-asian="12pt" style:font-name-complex="Arial1" style:font-size-complex="12pt"/>
    </style:style>
    <style:style style:name="P23"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147bd6" style:font-size-asian="12pt" style:font-name-complex="Arial1" style:font-size-complex="12pt"/>
    </style:style>
    <style:style style:name="P24" style:family="paragraph" style:parent-style-name="Standard">
      <style:paragraph-properties fo:margin-top="0in" fo:margin-bottom="0in" loext:contextual-spacing="false" fo:text-align="justify" style:justify-single-word="false"/>
      <style:text-properties style:font-name="Arial" fo:font-size="12pt" style:rfc-language-tag="mn-Cyrl-MN" fo:language="mn" fo:script="Cyrl" fo:country="MN" fo:font-weight="bold" officeooo:paragraph-rsid="00147bd6" style:font-size-asian="12pt" style:font-weight-asian="bold" style:font-name-complex="Arial1" style:font-size-complex="12pt"/>
    </style:style>
    <style:style style:name="P25"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26"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27"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28" style:family="paragraph" style:parent-style-name="Standard">
      <style:paragraph-properties fo:margin-top="0in" fo:margin-bottom="0in" loext:contextual-spacing="false" fo:line-height="100%" fo:text-align="center" style:justify-single-word="false"/>
      <style:text-properties style:font-name="Arial" fo:font-size="12pt" style:rfc-language-tag="mn-Cyrl-MN" fo:language="mn" fo:script="Cyrl" fo:country="MN" officeooo:paragraph-rsid="00147bd6" style:font-name-asian="F" style:font-size-asian="12pt" style:font-name-complex="Arial1" style:font-size-complex="12pt"/>
    </style:style>
    <style:style style:name="P29" style:family="paragraph" style:parent-style-name="Standard">
      <style:paragraph-properties fo:margin-top="0in" fo:margin-bottom="0in" loext:contextual-spacing="false" fo:line-height="100%" fo:text-align="center" style:justify-single-word="false"/>
      <style:text-properties style:font-name="Calibri" officeooo:paragraph-rsid="00147bd6" style:font-name-asian="Times New Roman" style:font-name-complex="Times New Roman"/>
    </style:style>
    <style:style style:name="P30" style:family="paragraph" style:parent-style-name="Standard">
      <style:paragraph-properties fo:margin-top="0in" fo:margin-bottom="0in" loext:contextual-spacing="false" fo:line-height="100%" fo:text-align="justify" style:justify-single-word="false"/>
      <style:text-properties style:font-name="Calibri" officeooo:paragraph-rsid="00147bd6" style:font-name-asian="Times New Roman" style:font-name-complex="Times New Roman"/>
    </style:style>
    <style:style style:name="P31" style:family="paragraph" style:parent-style-name="Standard">
      <style:paragraph-properties fo:margin-top="0in" fo:margin-bottom="0in" loext:contextual-spacing="false" fo:line-height="100%"/>
      <style:text-properties style:font-name="Calibri" officeooo:paragraph-rsid="00147bd6" style:font-name-asian="Times New Roman" style:font-name-complex="Times New Roman"/>
    </style:style>
    <style:style style:name="P32" style:family="paragraph" style:parent-style-name="Standard">
      <style:paragraph-properties fo:margin-top="0in" fo:margin-bottom="0in" loext:contextual-spacing="false" fo:line-height="100%"/>
      <style:text-properties fo:color="#000000" style:font-name="Arial" fo:font-size="12pt" style:rfc-language-tag="mn-Cyrl-MN" fo:language="mn" fo:script="Cyrl" fo:country="MN" officeooo:paragraph-rsid="00147bd6" style:font-name-asian="Times New Roman" style:font-size-asian="12pt" style:font-name-complex="Arial1" style:font-size-complex="12pt"/>
    </style:style>
    <style:style style:name="P33" style:family="paragraph" style:parent-style-name="Standard">
      <style:paragraph-properties fo:margin-top="0in" fo:margin-bottom="0in" loext:contextual-spacing="false" fo:text-align="justify" style:justify-single-word="false"/>
      <style:text-properties fo:color="#000000" style:font-name="Arial" fo:font-size="12pt" style:rfc-language-tag="mn-Cyrl-MN" fo:language="mn" fo:script="Cyrl" fo:country="MN" officeooo:paragraph-rsid="00147bd6" style:font-size-asian="12pt" style:font-name-complex="Arial1" style:font-size-complex="12pt"/>
    </style:style>
    <style:style style:name="P34" style:family="paragraph" style:parent-style-name="Standard">
      <style:paragraph-properties fo:margin-top="0in" fo:margin-bottom="0in" loext:contextual-spacing="false" fo:text-align="center" style:justify-single-word="false"/>
      <style:text-properties fo:color="#000000" style:font-name="Arial" fo:font-size="12pt" style:rfc-language-tag="mn-Cyrl-MN" fo:language="mn" fo:script="Cyrl" fo:country="MN" officeooo:paragraph-rsid="00147bd6" style:font-size-asian="12pt" style:font-name-complex="Arial1" style:font-size-complex="12pt"/>
    </style:style>
    <style:style style:name="P35" style:family="paragraph" style:parent-style-name="Standard">
      <style:paragraph-properties fo:margin-top="0in" fo:margin-bottom="0in" loext:contextual-spacing="false" fo:line-height="100%" fo:text-align="center" style:justify-single-word="false"/>
      <style:text-properties officeooo:paragraph-rsid="00147bd6" style:font-name-asian="Times New Roman"/>
    </style:style>
    <style:style style:name="P36" style:family="paragraph" style:parent-style-name="Standard">
      <style:paragraph-properties fo:margin-top="0in" fo:margin-bottom="0in" loext:contextual-spacing="false" fo:line-height="100%" fo:text-align="justify" style:justify-single-word="false"/>
      <style:text-properties officeooo:paragraph-rsid="00147bd6" style:font-name-asian="Times New Roman"/>
    </style:style>
    <style:style style:name="P37" style:family="paragraph" style:parent-style-name="Standard">
      <style:paragraph-properties fo:margin-top="0in" fo:margin-bottom="0in" loext:contextual-spacing="false"/>
      <style:text-properties officeooo:paragraph-rsid="00147bd6"/>
    </style:style>
    <style:style style:name="P38" style:family="paragraph" style:parent-style-name="Standard">
      <style:paragraph-properties fo:margin-top="0in" fo:margin-bottom="0in" loext:contextual-spacing="true" fo:text-align="end" style:justify-single-word="false"/>
      <style:text-properties officeooo:paragraph-rsid="00147bd6"/>
    </style:style>
    <style:style style:name="P39" style:family="paragraph" style:parent-style-name="Standard">
      <style:paragraph-properties fo:margin-top="0in" fo:margin-bottom="0in" loext:contextual-spacing="true" fo:text-align="center" style:justify-single-word="false"/>
      <style:text-properties officeooo:paragraph-rsid="00147bd6"/>
    </style:style>
    <style:style style:name="P40" style:family="paragraph" style:parent-style-name="Standard">
      <style:paragraph-properties fo:margin-top="0in" fo:margin-bottom="0in" loext:contextual-spacing="true" fo:text-align="center" style:justify-single-word="false"/>
      <style:text-properties style:font-name="Arial" fo:font-size="12pt" style:rfc-language-tag="mn-Cyrl-MN" fo:language="mn" fo:script="Cyrl" fo:country="MN" officeooo:paragraph-rsid="00147bd6" style:font-size-asian="12pt" style:font-name-complex="Arial1" style:font-size-complex="12pt" style:rfc-language-tag-complex="mn-Mong-CN" style:language-complex="mn" style:script-complex="Mong" style:country-complex="CN"/>
    </style:style>
    <style:style style:name="P41" style:family="paragraph" style:parent-style-name="Standard">
      <style:paragraph-properties fo:margin-top="0in" fo:margin-bottom="0in" loext:contextual-spacing="true"/>
      <style:text-properties style:font-name="Arial" fo:font-size="12pt" style:rfc-language-tag="mn-Cyrl-MN" fo:language="mn" fo:script="Cyrl" fo:country="MN" officeooo:paragraph-rsid="00147bd6" style:font-size-asian="12pt" style:font-name-complex="Arial1" style:font-size-complex="12pt" style:rfc-language-tag-complex="mn-Mong-CN" style:language-complex="mn" style:script-complex="Mong" style:country-complex="CN"/>
    </style:style>
    <style:style style:name="P42" style:family="paragraph" style:parent-style-name="Standard">
      <style:paragraph-properties fo:margin-top="0in" fo:margin-bottom="0in" loext:contextual-spacing="true" fo:text-align="justify" style:justify-single-word="false"/>
      <style:text-properties style:font-name="Arial" fo:font-size="12pt" style:rfc-language-tag="mn-Cyrl-MN" fo:language="mn" fo:script="Cyrl" fo:country="MN" officeooo:paragraph-rsid="00147bd6" style:font-size-asian="12pt" style:font-name-complex="Arial1" style:font-size-complex="12pt"/>
    </style:style>
    <style:style style:name="P43" style:family="paragraph" style:parent-style-name="Standard">
      <style:paragraph-properties fo:margin-top="0in" fo:margin-bottom="0in" loext:contextual-spacing="true" fo:text-align="end" style:justify-single-word="false"/>
      <style:text-properties style:font-name="Arial" fo:font-size="12pt" style:rfc-language-tag="mn-Cyrl-MN" fo:language="mn" fo:script="Cyrl" fo:country="MN" officeooo:paragraph-rsid="00147bd6" style:font-size-asian="12pt" style:font-name-complex="Arial1" style:font-size-complex="12pt"/>
    </style:style>
    <style:style style:name="P44" style:family="paragraph" style:parent-style-name="Standard">
      <style:paragraph-properties fo:margin-top="0in" fo:margin-bottom="0in" loext:contextual-spacing="true"/>
      <style:text-properties style:font-name="Arial" fo:font-size="12pt" style:rfc-language-tag="mn-Cyrl-MN" fo:language="mn" fo:script="Cyrl" fo:country="MN" officeooo:paragraph-rsid="00147bd6" style:font-size-asian="12pt" style:font-name-complex="Arial1" style:font-size-complex="12pt"/>
    </style:style>
    <style:style style:name="P45" style:family="paragraph" style:parent-style-name="Standard">
      <style:paragraph-properties fo:margin-top="0in" fo:margin-bottom="0in" loext:contextual-spacing="true"/>
      <style:text-properties style:font-name="Arial" fo:font-size="12pt" style:rfc-language-tag="mn-Cyrl-MN" fo:language="mn" fo:script="Cyrl" fo:country="MN" style:text-underline-style="solid" style:text-underline-width="auto" style:text-underline-color="font-color" officeooo:paragraph-rsid="00147bd6" style:font-size-asian="12pt" style:font-name-complex="Arial1" style:font-size-complex="12pt"/>
    </style:style>
    <style:style style:name="P46" style:family="paragraph" style:parent-style-name="Standard">
      <style:paragraph-properties fo:margin-top="0in" fo:margin-bottom="0in" loext:contextual-spacing="true" fo:text-align="end" style:justify-single-word="false"/>
      <style:text-properties style:font-name="Arial" fo:font-size="12pt" style:rfc-language-tag="mn-Cyrl-MN" fo:language="mn" fo:script="Cyrl" fo:country="MN" fo:font-weight="bold" officeooo:paragraph-rsid="00147bd6" style:font-size-asian="12pt" style:font-weight-asian="bold" style:font-name-complex="Arial1" style:font-size-complex="12pt"/>
    </style:style>
    <style:style style:name="P47" style:family="paragraph" style:parent-style-name="Standard">
      <style:paragraph-properties fo:margin-top="0in" fo:margin-bottom="0in" loext:contextual-spacing="true" fo:text-align="justify" style:justify-single-word="false"/>
      <style:text-properties officeooo:paragraph-rsid="00147bd6"/>
    </style:style>
    <style:style style:name="P48" style:family="paragraph" style:parent-style-name="Standard">
      <style:paragraph-properties fo:margin-top="0in" fo:margin-bottom="0in" loext:contextual-spacing="true" fo:line-height="100%" fo:text-align="center" style:justify-single-word="false"/>
      <style:text-properties officeooo:paragraph-rsid="00147bd6"/>
    </style:style>
    <style:style style:name="P49" style:family="paragraph" style:parent-style-name="Standard">
      <style:paragraph-properties fo:margin-left="0in" fo:margin-right="0in" fo:margin-top="0.1665in" fo:margin-bottom="0.139in" loext:contextual-spacing="false" fo:text-align="justify" style:justify-single-word="false" fo:text-indent="0.5in" style:auto-text-indent="false"/>
      <style:text-properties style:font-name="Arial" fo:font-size="12pt" style:rfc-language-tag="mn-Cyrl-MN" fo:language="mn" fo:script="Cyrl" fo:country="MN" officeooo:paragraph-rsid="00147bd6" style:font-size-asian="12pt" style:font-name-complex="Arial1"/>
    </style:style>
    <style:style style:name="P50"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147bd6"/>
    </style:style>
    <style:style style:name="P51"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147bd6"/>
    </style:style>
    <style:style style:name="P52" style:family="paragraph" style:parent-style-name="Standard">
      <style:paragraph-properties fo:margin-left="0in" fo:margin-right="0in" fo:text-align="justify" style:justify-single-word="false" fo:text-indent="0.5in" style:auto-text-indent="false"/>
      <style:text-properties officeooo:paragraph-rsid="00147bd6"/>
    </style:style>
    <style:style style:name="P53" style:family="paragraph" style:parent-style-name="Standard">
      <style:paragraph-properties fo:margin-left="0in" fo:margin-right="0in" fo:margin-top="0in" fo:margin-bottom="0in" loext:contextual-spacing="true" fo:text-align="justify" style:justify-single-word="false" fo:text-indent="0.5in" style:auto-text-indent="false"/>
      <style:text-properties officeooo:paragraph-rsid="00147bd6"/>
    </style:style>
    <style:style style:name="P54"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officeooo:paragraph-rsid="00147bd6" style:font-size-asian="12pt" style:font-name-complex="Arial1" style:font-size-complex="12pt"/>
    </style:style>
    <style:style style:name="P55" style:family="paragraph" style:parent-style-name="Standard">
      <style:paragraph-properties fo:margin-left="0in" fo:margin-right="0in" fo:margin-top="0in" fo:margin-bottom="0in" loext:contextual-spacing="true" fo:line-height="100%" fo:text-align="justify" style:justify-single-word="false" fo:text-indent="0.5in" style:auto-text-indent="false"/>
      <style:text-properties style:font-name="Arial" fo:font-size="12pt" style:rfc-language-tag="mn-Cyrl-MN" fo:language="mn" fo:script="Cyrl" fo:country="MN" officeooo:paragraph-rsid="00147bd6" style:font-size-asian="12pt" style:font-name-complex="Arial1" style:font-size-complex="12pt"/>
    </style:style>
    <style:style style:name="P56"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fo:font-weight="bold" officeooo:paragraph-rsid="00147bd6" style:font-size-asian="12pt" style:font-weight-asian="bold" style:font-name-complex="Arial1" style:font-size-complex="12pt"/>
    </style:style>
    <style:style style:name="P57" style:family="paragraph" style:parent-style-name="Standard">
      <style:paragraph-properties fo:margin-left="0in" fo:margin-right="0in" fo:margin-top="0in" fo:margin-bottom="0in" loext:contextual-spacing="false" fo:text-align="justify" style:justify-single-word="false" fo:text-indent="0.5in" style:auto-text-indent="false"/>
      <style:text-properties officeooo:paragraph-rsid="00147bd6"/>
    </style:style>
    <style:style style:name="P58" style:family="paragraph" style:parent-style-name="Standard">
      <style:paragraph-properties fo:margin-left="0in" fo:margin-right="0in" fo:margin-top="0in" fo:margin-bottom="0in" loext:contextual-spacing="false" fo:text-align="justify" style:justify-single-word="false" fo:text-indent="0.5in" style:auto-text-indent="false"/>
      <style:text-properties style:font-name="Arial" fo:font-size="12pt" style:rfc-language-tag="mn-Cyrl-MN" fo:language="mn" fo:script="Cyrl" fo:country="MN" officeooo:paragraph-rsid="00147bd6" style:font-size-asian="12pt" style:font-name-complex="Arial1" style:font-size-complex="12pt"/>
    </style:style>
    <style:style style:name="P59" style:family="paragraph" style:parent-style-name="Standard">
      <style:paragraph-properties fo:margin-left="0.5in" fo:margin-right="0in" fo:margin-top="0in" fo:margin-bottom="0in" loext:contextual-spacing="false" fo:text-align="justify" style:justify-single-word="false" fo:text-indent="0in" style:auto-text-indent="false"/>
      <style:text-properties style:font-name="Arial" fo:font-size="12pt" style:rfc-language-tag="mn-Cyrl-MN" fo:language="mn" fo:script="Cyrl" fo:country="MN" officeooo:paragraph-rsid="00147bd6" style:font-size-asian="12pt" style:font-name-complex="Arial1" style:font-size-complex="12pt"/>
    </style:style>
    <style:style style:name="P60" style:family="paragraph" style:parent-style-name="Standard">
      <style:paragraph-properties fo:margin-left="0.5in" fo:margin-right="0in" fo:margin-top="0in" fo:margin-bottom="0in" loext:contextual-spacing="false" fo:text-align="justify" style:justify-single-word="false" fo:text-indent="0in" style:auto-text-indent="false"/>
      <style:text-properties officeooo:paragraph-rsid="00147bd6"/>
    </style:style>
    <style:style style:name="P61" style:family="paragraph" style:parent-style-name="Standard">
      <style:paragraph-properties fo:margin-left="0in" fo:margin-right="0in" fo:text-align="justify" style:justify-single-word="false" fo:text-indent="0.5909in" style:auto-text-indent="false"/>
      <style:text-properties officeooo:paragraph-rsid="00147bd6"/>
    </style:style>
    <style:style style:name="P62" style:family="paragraph" style:parent-style-name="Standard">
      <style:paragraph-properties fo:margin-left="0in" fo:margin-right="-0.0008in" fo:margin-top="0in" fo:margin-bottom="0in" loext:contextual-spacing="false" fo:text-indent="0in" style:auto-text-indent="false">
        <style:tab-stops>
          <style:tab-stop style:position="2.0673in"/>
          <style:tab-stop style:position="2.5598in"/>
        </style:tab-stops>
      </style:paragraph-properties>
      <style:text-properties style:font-name="Arial" fo:font-size="12pt" style:rfc-language-tag="mn-Cyrl-MN" fo:language="mn" fo:script="Cyrl" fo:country="MN" officeooo:paragraph-rsid="00147bd6" style:font-size-asian="12pt" style:font-name-complex="Arial1" style:font-size-complex="12pt"/>
    </style:style>
    <style:style style:name="P63" style:family="paragraph" style:parent-style-name="Standard">
      <style:paragraph-properties fo:margin-left="1in" fo:margin-right="0in" fo:text-indent="0.5in" style:auto-text-indent="false"/>
      <style:text-properties style:font-name="Arial" fo:font-size="12pt" style:rfc-language-tag="mn-Cyrl-MN" fo:language="mn" fo:script="Cyrl" fo:country="MN" officeooo:paragraph-rsid="00147bd6" style:font-name-asian="Calibri1" style:font-size-asian="12pt" style:font-name-complex="Arial1" style:font-size-complex="12pt"/>
    </style:style>
    <style:style style:name="P64"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style:font-name="Arial" fo:font-size="12pt" style:rfc-language-tag="mn-Cyrl-MN" fo:language="mn" fo:script="Cyrl" fo:country="MN" officeooo:paragraph-rsid="00147bd6" style:font-size-asian="12pt" style:font-name-complex="Arial1" style:font-size-complex="12pt"/>
    </style:style>
    <style:style style:name="P65" style:family="paragraph" style:parent-style-name="Standard">
      <style:paragraph-properties fo:margin-left="1in" fo:margin-right="0in" fo:margin-top="0in" fo:margin-bottom="0in" loext:contextual-spacing="false" fo:line-height="100%" fo:text-align="end" style:justify-single-word="false" fo:text-indent="0.5in" style:auto-text-indent="false"/>
      <style:text-properties style:font-name="Arial" fo:font-size="5pt" style:rfc-language-tag="mn-Cyrl-MN" fo:language="mn" fo:script="Cyrl" fo:country="MN" officeooo:paragraph-rsid="00147bd6" style:font-size-asian="5pt" style:font-name-complex="Arial1" style:font-size-complex="12pt"/>
    </style:style>
    <style:style style:name="P66" style:family="paragraph" style:parent-style-name="Standard">
      <style:paragraph-properties fo:margin-left="0in" fo:margin-right="0in" fo:text-align="justify" style:justify-single-word="false" fo:text-indent="0.4925in" style:auto-text-indent="false"/>
      <style:text-properties officeooo:paragraph-rsid="00147bd6"/>
    </style:style>
    <style:style style:name="P67" style:family="paragraph" style:parent-style-name="Standard">
      <style:paragraph-properties fo:margin-top="0.1665in" fo:margin-bottom="0.139in" loext:contextual-spacing="false" fo:text-align="center" style:justify-single-word="false"/>
      <style:text-properties officeooo:paragraph-rsid="00147bd6"/>
    </style:style>
    <style:style style:name="T1" style:family="text">
      <style:text-properties style:font-name="Arial" fo:font-size="12pt" style:rfc-language-tag="mn-Cyrl-MN" fo:language="mn" fo:script="Cyrl" fo:country="MN" style:font-size-asian="12pt" style:font-name-complex="Arial1"/>
    </style:style>
    <style:style style:name="T2" style:family="text">
      <style:text-properties style:font-name="Arial" fo:font-size="12pt" style:rfc-language-tag="mn-Cyrl-MN" fo:language="mn" fo:script="Cyrl" fo:country="MN" style:font-size-asian="12pt" style:font-name-complex="Arial1" style:font-size-complex="12pt"/>
    </style:style>
    <style:style style:name="T3" style:family="text">
      <style:text-properties style:font-name="Arial" fo:font-size="12pt" style:rfc-language-tag="mn-Cyrl-MN" fo:language="mn" fo:script="Cyrl" fo:country="MN" style:font-size-asian="12pt" style:font-name-complex="Arial1" style:font-size-complex="12pt" style:rfc-language-tag-complex="mn-Mong-CN" style:language-complex="mn" style:script-complex="Mong" style:country-complex="CN"/>
    </style:style>
    <style:style style:name="T4" style:family="text">
      <style:text-properties style:font-name="Arial" fo:font-size="12pt" style:rfc-language-tag="mn-Cyrl-MN" fo:language="mn" fo:script="Cyrl" fo:country="MN" fo:font-weight="bold" style:font-size-asian="12pt" style:font-weight-asian="bold" style:font-name-complex="Arial1" style:font-size-complex="12pt"/>
    </style:style>
    <style:style style:name="T5" style:family="text">
      <style:text-properties style:font-name="Arial" fo:font-size="12pt" style:rfc-language-tag="mn-Cyrl-MN" fo:language="mn" fo:script="Cyrl" fo:country="MN" fo:font-style="italic" style:font-size-asian="12pt" style:font-style-asian="italic" style:font-name-complex="Arial1" style:font-size-complex="12pt"/>
    </style:style>
    <style:style style:name="T6" style:family="text">
      <style:text-properties style:font-name="Arial" fo:font-size="12pt" style:rfc-language-tag="mn-Cyrl-MN" fo:language="mn" fo:script="Cyrl" fo:country="MN" fo:background-color="#e5e4e4" loext:char-shading-value="0" style:font-size-asian="12pt" style:font-name-complex="Arial1" style:font-size-complex="12pt"/>
    </style:style>
    <style:style style:name="T7" style:family="text">
      <style:text-properties style:font-name="Arial" fo:font-size="12pt" style:rfc-language-tag="mn-Cyrl-MN" fo:language="mn" fo:script="Cyrl" fo:country="MN" style:font-name-asian="Calibri1" style:font-size-asian="12pt" style:font-name-complex="Arial1" style:font-size-complex="12pt"/>
    </style:style>
    <style:style style:name="T8" style:family="text">
      <style:text-properties style:font-name="Arial" fo:font-size="12pt" style:rfc-language-tag="mn-Cyrl-MN" fo:language="mn" fo:script="Cyrl" fo:country="MN" style:font-name-asian="F" style:font-size-asian="12pt" style:font-name-complex="Arial1" style:font-size-complex="12pt"/>
    </style:style>
    <style:style style:name="T9" style:family="text">
      <style:text-properties fo:color="#000000" style:font-name="Arial" fo:font-size="12pt" style:rfc-language-tag="mn-Cyrl-MN" fo:language="mn" fo:script="Cyrl" fo:country="MN" style:font-size-asian="12pt" style:font-name-complex="Arial1" style:font-size-complex="12pt"/>
    </style:style>
    <style:style style:name="T10" style:family="text">
      <style:text-properties fo:color="#000000" style:font-name="Arial" fo:font-size="12pt" style:rfc-language-tag="mn-Cyrl-MN" fo:language="mn" fo:script="Cyrl" fo:country="MN" style:font-size-asian="12pt" style:font-name-complex="Arial1" style:font-size-complex="12pt"/>
    </style:style>
    <style:style style:name="T11"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12" style:family="text">
      <style:text-properties fo:color="#000000" style:font-name="Arial" fo:font-size="12pt" style:rfc-language-tag="mn-Cyrl-MN" fo:language="mn" fo:script="Cyrl" fo:country="MN" style:font-name-asian="F"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Чингэлтэй дүүргийн Иргэдийн Төлөөлөгчдийн</text:span></text:p>
      <text:p text:style-name="P38"><text:span text:style-name="T2"><text:s/>Хурлын Тэргүүлэгчдийн 2019 оны 03 дугаар сарын </text:span></text:p>
      <text:p text:style-name="P38"><text:span text:style-name="T2">27-ны өдрийн 14 дүгээр тогтоолын хавсралт</text:span></text:p>
      <text:p text:style-name="P49"/>
      <text:p text:style-name="P39"><text:span text:style-name="T1">ДҮҮРГИЙН </text:span><text:span text:style-name="T2">ИРГЭДИЙН ТӨЛӨӨЛӨГЧДИЙН</text:span></text:p>
      <text:p text:style-name="P39"><text:span text:style-name="T2">ХУРЛЫН ШАГНАЛЫН ЖУРАМ</text:span></text:p>
      <text:p text:style-name="P40"/>
      <text:p text:style-name="P52"><text:span text:style-name="T4"><text:s/>Нэг. Нийтлэг үндэслэл</text:span></text:p>
      <text:p text:style-name="P53"><text:span text:style-name="T2">1.1 Төрийн бодлого, зорилт, хууль тогтоомж, бүх шатны Хурлын шийдвэр, Засаг даргын үйл ажиллагааны хөтөлбөр, дүүргийн эдийн засаг, нийгмийн зорилтыг хэрэгжүүлэх, дүүрэг орон нутгийг хөгжүүлэх үйл хэрэгт үр бүтээлтэй ажиллаж, тодорхой амжилт гаргасан байгууллага аж ахуйн нэгж, албан хаагч, иргэдийг </text:span><text:span text:style-name="T1">дүүргийн </text:span><text:span text:style-name="T2">Иргэдийн Төлөөлөгчдийн Хурал болон Засаг даргын хамтарсан шагналаар шагнаж урамшуулахад энэхүү журмыг мөрдөнө.</text:span></text:p>
      <text:p text:style-name="P54"/>
      <text:p text:style-name="P53"><text:span text:style-name="T2">1.2 Дүүрэг орон нутгийг хөгжүүлэх, гадаад харилцаа хамтын ажиллагааг бэхжүүлэх үйлсэд бодит хувь нэмрээ оруулсан Монгол улсын болон гадаадын иргэнийг шагнаж болно. </text:span></text:p>
      <text:p text:style-name="P54"/>
      <text:p text:style-name="P53"><text:span text:style-name="T4">Хоёр. Шагналын төрөл </text:span></text:p>
      <text:p text:style-name="P54"/>
      <text:p text:style-name="P53"><text:span text:style-name="T2">2.1. </text:span><text:span text:style-name="T1">Дүүргийн </text:span><text:span text:style-name="T2">Иргэдийн Төлөөлөгчдийн Хурлын шагнал нь дараах ангилалтай байна.</text:span></text:p>
      <text:p text:style-name="P53"><text:span text:style-name="T2">2.1.1 </text:span><text:span text:style-name="T1">Дүүргийн </text:span><text:span text:style-name="T2">Иргэдийн Төлөөлөгчдийн Хурал-Засаг даргын хамтарсан шагнал: </text:span></text:p>
      <text:p text:style-name="P53"><text:span text:style-name="T2"><text:s text:c="11"/>а/ “Дүүргийн шилдэг аж ахуйн нэгж байгууллага” цом, өргөмжлөл;</text:span></text:p>
      <text:p text:style-name="P53"><text:span text:style-name="T2"><text:s text:c="11"/>б/ Чингэлтэй дүүргийн “Хүндэт иргэн ” батламж, зүүсгэл ;</text:span></text:p>
      <text:p text:style-name="P54"/>
      <text:p text:style-name="P53"><text:span text:style-name="T2">2.1.2 </text:span><text:span text:style-name="T1">Дүүргийн </text:span><text:span text:style-name="T2">Иргэдийн Төлөөлөгчдийн Хурлын шагнал:</text:span></text:p>
      <text:p text:style-name="P53"><text:span text:style-name="T2"><text:s text:c="12"/>а/ “Чандмань одон” үнэмлэх;</text:span></text:p>
      <text:p text:style-name="P53"><text:span text:style-name="T2"><text:s text:c="12"/>б/ “Хүндэт өргөмжлөл” ;</text:span></text:p>
      <text:p text:style-name="P54"/>
      <text:p text:style-name="P53"><text:span text:style-name="T4">Гурав. Шагнал олгох болзол, шалгуур</text:span></text:p>
      <text:p text:style-name="P56"/>
      <text:p text:style-name="P53"><text:span text:style-name="T2">3.1.</text:span><text:span text:style-name="T4"> </text:span><text:span text:style-name="T2">Энэхүү журмын 2.1.1-д заасан шагналыг шинэ жилийн баярын өдрөөр,</text:span></text:p>
      <text:p text:style-name="P47"><text:span text:style-name="T2">2.1.2-т заасан шагналыг бүх нийтээр тэмдэглэх баярын болон тэмдэглэлт өдрүүд, тухайн байгууллагын ойгоор олгоно. </text:span></text:p>
      <text:p text:style-name="P42"/>
      <text:p text:style-name="P47"><text:span text:style-name="T2"><text:tab/>3.2 “Шилдэг аж ахуйн нэгж байгууллага”-ын шагналын зорилго нь Хөдөлмөр эрхлэлт, ажлын байрыг нэмэгдүүлэх, жижиг, дунд үйлдвэрлэлийг дэмжих замаар дүүргийн нийгэм эдийн засгийн зорилтыг хэрэгжүүлэхэд бодит, хувь нэмэр оруулсан аж ахуйн нэгж байгууллага, хамт олныг шилдгээр шалгаруулан шагнахад оршино.</text:span></text:p>
      <text:p text:style-name="P47"><text:span text:style-name="T2"><text:tab/>3.2.1 Шилдэг аж ахуйн нэгжийг дараах төрлөөр шалгаруулж, шагнана. Үүнд: </text:span></text:p>
      <text:p text:style-name="P47"><text:span text:style-name="T2"><text:tab/><text:tab/>1. “Шилдэг тохижилттой байгууллага” хамт олон</text:span></text:p>
      <text:p text:style-name="P47"><text:span text:style-name="T2"><text:tab/><text:tab/>2. “Шилдэг татвар төлөгч” хамт олон</text:span></text:p>
      <text:p text:style-name="P47"><text:span text:style-name="T2"><text:tab/><text:tab/>3. “Шилдэг ажил олгогч” хамт олон</text:span></text:p>
      <text:p text:style-name="P47"><text:span text:style-name="T2"><text:tab/><text:tab/>4. “Байгаль орчинд ээлтэй, эрүүл аюулгүй орчин бүрдүүлэгч” хамт олон</text:span></text:p>
      <text:p text:style-name="P47"><text:span text:style-name="T2"><text:tab/><text:tab/>5. “Хүүхдэд ээлтэй хүмүүнлэг” хамт олон</text:span></text:p>
      <text:p text:style-name="P47"><text:span text:style-name="T2"><text:tab/><text:tab/>6.“Нийгмийн хариуцлагыг хэрэгжүүлэгч” шилдэг байгууллага хамт олон </text:span></text:p>
      <text:p text:style-name="P47"><text:span text:style-name="T2"><text:tab/><text:tab/>7. “Шинийг санаачлагч, бүтээлч” хамт олон</text:span></text:p>
      <text:p text:style-name="P47"><text:span text:style-name="T2"><text:tab/><text:tab/>8. “Шилдэг Төрийн бус байгууллага” хамт олон </text:span></text:p>
      <text:p text:style-name="P47"><text:soft-page-break/><text:span text:style-name="T2"><text:tab/><text:tab/>9. “Хуулийг дээдлэгч байгууллага” хамт олон</text:span></text:p>
      <text:p text:style-name="P42"/>
      <text:p text:style-name="P47"><text:span text:style-name="T2"><text:tab/>3.2.2 Шилдэг аж ахуйн нэгж байгууллагаар шалгаруулж шагнахад дор дурдсан нийтлэг болзлыг харгалзан үзнэ.</text:span></text:p>
      <text:list xml:id="list564348156" text:style-name="WWNum12">
        <text:list-item>
          <text:p text:style-name="P1"><text:span text:style-name="T2">Тухайн салбартаа 5-аас доошгүй жил тогтвортой үйл ажиллагаа явуулж, тус салбарыг хөгжүүлэхэд бодитой хувь нэмэр оруулсан.</text:span></text:p>
        </text:list-item>
        <text:list-item>
          <text:p text:style-name="P1"><text:span text:style-name="T2">Ажлын байр бий болгох зорилтын хүрээнд </text:span><text:a xlink:type="simple" xlink:href="http://www.Job.mn" text:style-name="Internet_20_link" text:visited-style-name="Visited_20_Internet_20_Link">www.Job.mn</text:a><text:span text:style-name="T2"> сайтад бүртгэлтэй байх, мэргэжлийн боловсрол олгох сургалтын байгууллага, Төрийн байгууллагуудтай хамтран ажилладаг, дадлагын сургалтыг чанартай зохион байгуулсан байдал</text:span></text:p>
        </text:list-item>
        <text:list-item>
          <text:p text:style-name="P1"><text:span text:style-name="T2">Үйлдвэрлэсэн бүтээгдэхүүн үйл ажиллагаа нь чанар, стандартын шаардлага хангасан, байнгын түнштэй, түүхий эд материалаа дотоодоосоо хангадаг, борлуулалт, чанар хүртээмж нь олон нийтэд таашаагдсан танигдсан байх </text:span></text:p>
        </text:list-item>
        <text:list-item>
          <text:p text:style-name="P1"><text:span text:style-name="T2"><text:s/>Бүтээгдэхүүний борлуулалтаараа дүүрэг, орон нутагтаа тэргүүлсэн, бүтээгдэхүүн нь байгаль орчинд ээлтэй, хор хөнөөлгүй тухай мэргэжлийн байгууллагаас дүгнэсэн</text:span></text:p>
        </text:list-item>
        <text:list-item>
          <text:p text:style-name="P1"><text:span text:style-name="T2">Улаанбаатар хотын ерөнхий төлөвлөгөө болон тухайн орчны хэсэгчилсэн ерөнхий төлөвлөгөөний зураг төсөлтэй уялдуулан өөрийн хөрөнгөөр байгууллага орчноо үлгэр жишээ тохижуулсан байх</text:span></text:p>
        </text:list-item>
        <text:list-item>
          <text:p text:style-name="P1"><text:span text:style-name="T2">Дүүргийн төсвийн бүрдүүлэлтэд тодорхой хувь нэмэр оруулж, төлсөн татварын хэмжээ нь жил дарааллан өссөн үзүүлэлттэй, татварын аливаа зөрчилгүй байх</text:span></text:p>
        </text:list-item>
        <text:list-item>
          <text:p text:style-name="P1"><text:span text:style-name="T2">Гэмт хэргээс урьдчилан сэргийлэх, сахилга дэг журмыг бэхжүүлэх энэ чиглэлээр дүүргээс дэвшүүлсэн зорилтыг хэрэгжүүлж, хууль тогтоомж, дүрэм журмыг үйл ажиллагаандаа чанд баримтлан, зөрчил гаргаагүй байх, ажлын байр орчин тойрондоо хяналтын камер болон бусад урьдчилан сэргийлэх, таслан зогсоох арга хэмжээ авсан байх</text:span></text:p>
        </text:list-item>
        <text:list-item>
          <text:p text:style-name="P1"><text:span text:style-name="T2">Нийгмийн хариуцлагыг хэрэгжүүлэх чиглэлээр нийгмийн сайн сайхны төлөө дүүрэг орон нутагтаа хүмүүнлэг, оюуны болон бүтээн байгуулалтын чиглэлээр бодит үр дүнтэй ажил зохион байгуулсан байх</text:span></text:p>
        </text:list-item>
        <text:list-item>
          <text:p text:style-name="P1"><text:span text:style-name="T2">Төрийн бус байгууллагууд үйл ажиллагааныхаа чиглэлээр Төрийн байгууллагуудтай хамтран ажиллаж, гэрээгээр хэрэгжүүлэх ажил үүргийг хангалттай биелүүлж, дүүрэг орон нутагтаа нийгмийн сайн сайхны төлөөх төсөл хөтөлбөрийг амжилттай хэрэгжүүлсэн байх</text:span></text:p>
        </text:list-item>
      </text:list>
      <text:p text:style-name="P59"/>
      <text:p text:style-name="P57"><text:span text:style-name="T2">3.3. “Хүндэт иргэн”-ий шагналын зорилго нь дүүрэг орон нутгийнхаа хөгжил, цэцэглэлт, бүтээн байгуулалт, үйлдвэрлэл, үйлчилгээ, хүн амын эрүүл мэнд, боловсрол, соёл урлаг, спорт, улс төр, нийгэм, эдийн засаг, байгаль орчин, шинжлэх ухаан, техник технологи зэрэг салбарт хийж бүтээсэн ажил, амжилтаараа дүүрэг орон нутгийнхаа нэрийг улс, нийслэл, дэлхийн давцанд дуурсгасан онцгой гавьяа байгуулсан дүүргийн иргэнийг шалгаруулж шагнахад оршино.</text:span></text:p>
      <text:p text:style-name="P57"><text:span text:style-name="T2">3.3.1. “Хүндэт иргэн”-ээр шалгаруулж шагнахад дор дурдсан болзлыг харгалзан үзнэ.</text:span></text:p>
      <text:list xml:id="list258201161" text:style-name="WWNum13">
        <text:list-item>
          <text:p text:style-name="P2"><text:span text:style-name="T2">Хариуцсан ажил, туурвисан бүтээл нь хот, улс, олон улсын хэмжээнд үнэлэгдсэн байх</text:span></text:p>
        </text:list-item>
        <text:list-item>
          <text:p text:style-name="P2"><text:span text:style-name="T2">Дүүрэг орон нутгийнхаа хөгжлийн төлөө өөрийн мэдлэг чадвараа дайчлан бүтээлч, шинэлэг, санал санаачлага дэвшүүлэн хэрэгжүүлж, Төр, нийгмийн эрх ашгийг хамгаалах үйл хэрэгт гар бие оролцдог байх</text:span></text:p>
        </text:list-item>
        <text:list-item>
          <text:p text:style-name="P2"><text:soft-page-break/><text:span text:style-name="T2">Нийгмийн эмзэг бүлгийнхэнийг /ахмад настан, хөгжлийн бэрхшээлтэй, нэн ядуу иргэд/ дэмжих, асран тэтгэх, тэдэнд сэтгэл санааны болон эд материалын туслалцаа үзүүлэх, нийгмийн сайн сайхны төлөөх үйл хэрэгт идэвхтэй оролцдог байх</text:span></text:p>
        </text:list-item>
        <text:list-item>
          <text:p text:style-name="P2"><text:span text:style-name="T2">Гэр бүл, үр хүүхдүүдээ өв тэгш өсгөн хүмүүжүүлсэн, аж амьдралаараа бусдад үлгэр дууриалал болж орчин тойрондоо үнэлэгдсэн байх</text:span></text:p>
        </text:list-item>
        <text:list-item>
          <text:p text:style-name="P2"><text:span text:style-name="T2">Иргэдийн үүсгэл санаачилгыг дэмжиж, тэднийг бүлэг зохион байгуулалтад оруулан амьдарч буй орчин тойрондоо эрүүл аюулгүй тав тухтай орчин бүрдүүлэх, бүтээн байгуулалтын ажлыг санаачлан хийсэн байх</text:span></text:p>
        </text:list-item>
      </text:list>
      <text:p text:style-name="P59"/>
      <text:p text:style-name="P60"><text:span text:style-name="T4">Дөрөв. Хамтарсан шагналд нэр дэвшүүлэх, тодорхойлох</text:span></text:p>
      <text:p text:style-name="P60"><text:span text:style-name="T4"><text:s/></text:span></text:p>
      <text:p text:style-name="P57"><text:span text:style-name="T2">4.1 Шагналд нэр дэвшигч нь энэхүү журмын 3.2.2, 3.3.1-д заасан болзлыг хангасан байна.</text:span></text:p>
      <text:p text:style-name="P57"><text:span text:style-name="T2">4.2 Шалгаруултад оролцох аж ахуйн нэгж, иргэнийг дараах байдлаар нэр дэвшүүлж болно. Үүнд:</text:span></text:p>
      <text:p text:style-name="P57"><text:span text:style-name="T2"><text:s/></text:span></text:p>
      <text:p text:style-name="P57"><text:span text:style-name="T5">Шилдэг аж ахуйн нэгжид</text:span><text:span text:style-name="T2">:</text:span></text:p>
      <text:p text:style-name="P18"><text:span text:style-name="T2"><text:tab/>-Аж ахуйн нэгж өөрөө нэр дэвшүүлэх</text:span></text:p>
      <text:p text:style-name="P18"><text:span text:style-name="T2"><text:tab/>-Дүүргийн орчин суугчдаас нэр дэвшүүлэх</text:span></text:p>
      <text:p text:style-name="P18"><text:span text:style-name="T2"><text:tab/>-Олон нийтийн байгууллага нэр дэвшүүлэх</text:span></text:p>
      <text:p text:style-name="P18"><text:span text:style-name="T2"><text:tab/>-Дүүргийн болон хорооны Хурал түүний Тэргүүлэгчид, Засаг даргаас нэр дэвшүүлэх</text:span></text:p>
      <text:p text:style-name="P19"/>
      <text:p text:style-name="P18"><text:span text:style-name="T2"><text:tab/>“Хүндэт иргэн”-д:</text:span></text:p>
      <text:p text:style-name="P18"><text:span text:style-name="T2"><text:tab/>-Дүүргийн Иргэдийн Төлөөлөгчдийн Хурлын Тэргүүлэгчид</text:span></text:p>
      <text:p text:style-name="P18"><text:span text:style-name="T2"><text:tab/>-Дүүргийн Засаг дарга</text:span></text:p>
      <text:p text:style-name="P18"><text:span text:style-name="T2"><text:tab/>-Хорооны Иргэдийн Нийтийн Хурал түүний Тэргүүлэгчид</text:span></text:p>
      <text:p text:style-name="P18"><text:span text:style-name="T2"><text:tab/>-Хорооны Засаг дарга</text:span></text:p>
      <text:p text:style-name="P19"/>
      <text:p text:style-name="P18"><text:span text:style-name="T2"><text:tab/>4.3 Энэ журмын 3.2.2-д заасан болзлыг хангаж шагнагдсан Аж ахуйн нэгжийг өмнө шагнагдсан шагналаас хойш ажлын амжилт бүтээл нь өмнөх түвшнээс ахисан нөхцөлд энэхүү журмын 3.2.1-д заасан “Шилдэг аж ахуйн нэгжийн шагнал”-ын өөр төрөлд нэр дэвшүүлж болно. </text:span></text:p>
      <text:p text:style-name="P18"><text:span text:style-name="T2"><text:tab/>4.4 “Шилдэг аж ахуйн нэгж байгууллага хамт олон” шагналд нэр дэвшигч байгууллага нь дараах материалыг бүрдүүлнэ. Үүнд:</text:span></text:p>
      <text:p text:style-name="P18"><text:span text:style-name="T2"><text:tab/>4.4.1 Шагнуулах тухай хүсэлт гаргасан байгууллагын албан бичиг</text:span></text:p>
      <text:p text:style-name="P18"><text:span text:style-name="T2"><text:tab/>4.4.2 Дүүргийн Засаг даргын дэргэдэх Хөдөлмөр нийгмийн халамжийн хэлтэс, Тамгын газрын Худалдаа үйлчилгээний хэлтсийн санал</text:span></text:p>
      <text:p text:style-name="P18"><text:span text:style-name="T2"><text:tab/>4.4.3 Татвар болон Цагдаагийн хэлтсийн тодорхойлолт </text:span></text:p>
      <text:p text:style-name="P18"><text:span text:style-name="T2"><text:tab/>4.4.4 Тухайн жилд онцгой амжилт гаргасан, амжилт бүтээлээ баталгаажуулах тайлан, түүнийг гэрчлэх баримт бичиг, зүйл</text:span></text:p>
      <text:p text:style-name="P19"/>
      <text:p text:style-name="P18"><text:span text:style-name="T2"><text:tab/>4.5. “Хүндэт иргэн” шагналд нэр дэвшигч дараах материалыг бүрдүүлнэ. Үүнд:</text:span></text:p>
      <text:p text:style-name="P18"><text:span text:style-name="T2"><text:tab/>4.5.1 Шагнуулах тухай хүсэлт гаргасан байгууллагын албан бичиг </text:span></text:p>
      <text:p text:style-name="P18"><text:span text:style-name="T2"><text:tab/>4.5.2 Батлагдсан загварын дагуу анкет, 3х4 хэмжээтэй 1% гэрэл зурагтай</text:span></text:p>
      <text:p text:style-name="P18"><text:span text:style-name="T2"><text:tab/>4.5.3 Ажил байдлын тодорхойлолт, бүтээлийн жагсаалт </text:span></text:p>
      <text:p text:style-name="P18"><text:span text:style-name="T2"><text:tab/>4.5.4 Хамт олны хурлын тэмдэглэл</text:span></text:p>
      <text:p text:style-name="P18"><text:span text:style-name="T2"><text:tab/>4.5.5 Онцгой амжилт гаргасан бол түүнийг гэрчлэх баримт бичиг, шийдвэрийн хуулбар</text:span></text:p>
      <text:p text:style-name="P18"><text:soft-page-break/><text:span text:style-name="T2"><text:tab/>4.5.6 Бусад холбогдох бичиг баримт</text:span></text:p>
      <text:p text:style-name="P19"/>
      <text:p text:style-name="P18"><text:span text:style-name="T2"><text:tab/>4.6 Энэ журмын 3.2.1, 3.3.1-д заасан болзол хангасан хүний тодорхойлолт, шагнуулах тухай хүсэлт, холбогдох баримт бичгийг энэхүү журмын 4.4, 4.5-д заасны дагуу бүрдүүлж жил бүрийн 11 дүгээр сарын 15-ны дотор дүүргийн Засаг даргын Тамгын газар ирүүлнэ.</text:span></text:p>
      <text:p text:style-name="P18"><text:span text:style-name="T2"><text:tab/>4.7 Дүүргийн Иргэдийн Төлөөлөгчдийн Хурлын дарга, Засаг даргын хамтран баталсан ажлын хэсэг шалгаруулалтад ирүүлсэн материал болон нэр дэвшигч иргэд, байгууллагын үйл ажиллагаатай биечлэн танилцаж дүгнэлт гаргах бөгөөд саналаа дүүргийн Засаг даргад танилцуулна.</text:span></text:p>
      <text:p text:style-name="P18"><text:span text:style-name="T2"><text:tab/>4.8 Дүүргийн Засаг дарга уг саналыг дэмжсэн тухай тодорхойлолт, холбогдох материалыг Хурлын Тэргүүлэгчдэд өргөн мэдүүлж, хэлэлцүүлэн шийдвэр гаргуулна.</text:span></text:p>
      <text:p text:style-name="P19"/>
      <text:p text:style-name="P18"><text:span text:style-name="T2"><text:tab/></text:span><text:span text:style-name="T4">Тав. Хамтарсан шагналын дагалдах мөнгөн шагнал, баталгаа</text:span></text:p>
      <text:p text:style-name="P24"/>
      <text:p text:style-name="P18"><text:span text:style-name="T4"><text:tab/></text:span><text:span text:style-name="T2">5.1 Дүүргийн Иргэдийн Төлөөлөгчдийн Хурал болон Засаг даргын хамтарсан шагнал “Шилдэг аж ахуйн нэгж”-ийг төрөл тус бүрээр шалгаруулж, “Шилдэг аж ахуйн нэгж” цом өргөмжлөлөөр шагнаж урамшуулна.</text:span></text:p>
      <text:p text:style-name="P19"/>
      <text:p text:style-name="P18"><text:span text:style-name="T2"><text:tab/>5.2 Дүүргийн “Хүндэт иргэн”-д өргөмжлөгдсөн иргэнд батламж, зүүсгэл, 500.000 /таван зуун/ мянган төгрөгөөр шагнаж урамшуулна.</text:span></text:p>
      <text:p text:style-name="P19"/>
      <text:p text:style-name="P18"><text:span text:style-name="T2"><text:tab/>5.3 Шилдэг аж ахуйн нэгжээр шалгарсан байгууллага, “Хүндэт иргэн”-ээр өргөмжлөгдсөн иргэд байгууллагыг хэвлэл, мэдээллийн хэрэгслээр нэг удаа үнэ төлбөргүй сурталчилах ажлыг дүүргийн Засаг даргын Тамгын газраас хариуцан гүйцэтгэнэ.</text:span></text:p>
      <text:p text:style-name="P19"/>
      <text:p text:style-name="P18"><text:span text:style-name="T2"><text:tab/>5.4 Дүүргийн “Шилдэг аж ахуйн нэгж”, “Хүндэт иргэн”-д олгох цом, батламж зүүсгэл хэвлүүлэх зардал, дагалдах мөнгөн шагналыг Дүүргийн Иргэдийн Төлөөлөгчдийн Хурлын төсвөөс санхүүжүүлнэ.</text:span></text:p>
      <text:p text:style-name="P19"/>
      <text:p text:style-name="P18"><text:span text:style-name="T2"><text:tab/>5.5 “Шилдэг аж ахуйн нэгж”, “Хүндэт иргэн” шагналаар давхардуулан болон нэхэн шагнахгүй.</text:span></text:p>
      <text:p text:style-name="P19"/>
      <text:p text:style-name="P18"><text:span text:style-name="T2"><text:tab/>5.6 Хамтарсан шагналд Дүүргийн Иргэдийн Төлөөлөгчдийн Хурлын дарга, Засаг дарга нар гарын үсэг зурна.</text:span></text:p>
      <text:p text:style-name="P18"><text:span text:style-name="T2"><text:s/></text:span></text:p>
      <text:p text:style-name="P18"><text:span text:style-name="T2"><text:tab/></text:span><text:span text:style-name="T4">Зургаа. Дүүргийн Иргэдийн Төлөөлөгчдийн Хурлын шагналд нэр дэвшигчдэд тавигдах болзол, шаардлага </text:span></text:p>
      <text:p text:style-name="P24"/>
      <text:p text:style-name="P18"><text:span text:style-name="T4"><text:tab/></text:span><text:span text:style-name="T2">6.1 “Чандмань одон” нь дүүргийн Иргэдийн Төлөөлөгчдийн Хурлын дээд шагнал байна.</text:span></text:p>
      <text:p text:style-name="P19"/>
      <text:p text:style-name="P18"><text:span text:style-name="T2"><text:s/><text:tab/>6.2 Улс эх орондоо олон жил үр бүтээлтэй хөдөлмөрлөж, Төр захиргааны байгууллага, дүүрэг, орон нутгийн нийгэм, эдийн засгийг <text:s/>хөгжүүлэх үйлсэд онцгой хувь нэмэр оруулсан, иргэн, Төрийн албан хаагчийг дүүргийн Иргэдийн Төлөөлөгчдийн Хурлын дээд шагнал “Чандмань одон”-оор шагнана. </text:span></text:p>
      <text:p text:style-name="P19"/>
      <text:p text:style-name="P18"><text:span text:style-name="T2"><text:tab/>6.3 Чандмань одонд нэр дэвшигч нь дараах болзол, шаардлагыг хангасан байна. Үүнд: </text:span></text:p>
      <text:p text:style-name="P18"><text:soft-page-break/><text:span text:style-name="T2"><text:tab/>а/ Улсад 7 ба түүнээс дээш жил ажилласан. Үүнээс Чингэлтэй дүүргийн харьяа нутгийн захиргааны байгууллагад 4 ба түүнээс дээш жил ажилласан Төрийн албан хаагчийг</text:span></text:p>
      <text:p text:style-name="P18"><text:span text:style-name="T2"><text:tab/>б/ Улсад 10 ба түүнээс дээш жил ажилласан. Үүнээс Чингэлтэй дүүргийн нутаг дэвсгэрт үйл ажиллагаа явуулж буй аж ахуй нэгж, байгууллагад 5-аас доошгүй жил ажилласан ажилтан албан хаагчдыг</text:span></text:p>
      <text:p text:style-name="P18"><text:span text:style-name="T2"><text:tab/>в/ Улсад 10 ба түүнээс дээш жил ажилласан, хороо, дүүрэг орон нутгаас зохион байгуулсан ажилд идэвх санаачлагатай оролцдог, идэвхтэн гишүүд, иргэдийг</text:span></text:p>
      <text:p text:style-name="P18"><text:span text:style-name="T2"><text:tab/>г/ Чандмань одонгоор шагнагдах иргэн нь дүүргийн Иргэдийн Төлөөлөгчдийн Хурлын шагнал “Хүндэт-Өргөмжлөл”-өөр шагнагдсан байх.</text:span></text:p>
      <text:p text:style-name="P19"/>
      <text:p text:style-name="P18"><text:span text:style-name="T2"><text:tab/>6.4 “Чандмань одон”-оор шагнуулахаар дүүргийн болон хорооны Хурал тэдгээрийн Тэргүүлэгчид, Засаг дарга, Төрийн болон төрийн бус байгууллага, аж ахуйн нэгжээс санал гаргаж болно.</text:span></text:p>
      <text:p text:style-name="P19"/>
      <text:p text:style-name="P18"><text:span text:style-name="T2"><text:tab/>6.5 “Чандмань одон” хүртсэн хүнд гэрчилгээ, мөнгөн шагнал олгоно.</text:span></text:p>
      <text:p text:style-name="P19"/>
      <text:p text:style-name="P18"><text:span text:style-name="T2"><text:tab/>6.6 Эрхэлсэн ажилдаа идэвх санаачлагатай өндөр амжилт гарган ажилласан , иргэн, Төрийн албан хаагчийг дүүргийн Иргэдийн Төлөөлөгчдийн Хурлын “Хүндэт Өргөмжлөл”-өөр шагнана. </text:span></text:p>
      <text:p text:style-name="P19"/>
      <text:p text:style-name="P18"><text:span text:style-name="T2"><text:tab/>6.7 </text:span><text:span text:style-name="T6">.</text:span><text:span text:style-name="T2">“Хүндэт өргөмжлөл”-д нэр дэвшигч нь дараах болзол, шаардлагыг хангасан байна. Үүнд: </text:span></text:p>
      <text:p text:style-name="P18"><text:span text:style-name="T2"><text:tab/> а/ Улсад 5 ба түүнээс дээш жил ажилласан. Үүнээс Чингэлтэй дүүргийн харьяа нутгийн захиргааны байгууллагад 2 ба түүнээс дээш жил ажилласан Төрийн албан хаагчийг</text:span></text:p>
      <text:p text:style-name="P18"><text:span text:style-name="T2"><text:tab/>б/ Улсад 5 ба түүнээс дээш жил ажилласан. Үүнээс Чингэлтэй дүүргийн нутаг дэвсгэрт үйл ажиллагаа явуулж буй аж ахуй нэгж, байгууллагад 3-аас доошгүй жил ажилласан ажилтан албан хаагчдыг</text:span></text:p>
      <text:p text:style-name="P18"><text:span text:style-name="T2"><text:tab/>в/ Улсад 5 ба түүнээс дээш жил ажилласан, хороо, дүүрэг орон нутгаас зохион байгуулсан ажилд идэвх санаачлагатай оролцдог, идэвхтэн гишүүд, иргэдийг</text:span></text:p>
      <text:p text:style-name="P24"/>
      <text:p text:style-name="P18"><text:span text:style-name="T4"><text:tab/></text:span><text:span text:style-name="T2">6.8 Чингэлтэй дүүргийн нутаг дэвсгэрт 5-аас доошгүй жил үйл ажиллагаа эрхэлж байгаа дүүргийн татвар төлөгч аж ахуйн нэгж байгууллагыг Чингэлтэй дүүргийн ИТХ-ын шагнал “Хүндэт өргөмжлөл”-өөр шагнаж болно. </text:span></text:p>
      <text:p text:style-name="P19"/>
      <text:p text:style-name="P18"><text:span text:style-name="T2"><text:tab/>6.9 Чингэлтэй дүүргийн ИТХ-ын шагналыг Хүндэт өргөмжлөл, Чандмань одон гэсэн шат дарааллах зарчмаар, давхардуулахгүйгээр олгоно. </text:span></text:p>
      <text:p text:style-name="P19"/>
      <text:p text:style-name="P57"><text:span text:style-name="T2">6.10 Урлаг спортын гарамгай амжилт гаргасан, эрхэлж буй ажил хөдөлмөрөөрөө онцгой гавьяа байгуулсан Төрийн албан хаагч, иргэдийг болзол шаардлага, хугацаа харгалзахгүйгээр “Чандмань одон”-оор шагнаж болно.</text:span></text:p>
      <text:p text:style-name="P58"/>
      <text:p text:style-name="P57"><text:span text:style-name="T2">6.11 Ажлын амжилт гаргасан хүмүүсийг шагнахад дүүргийн Иргэдийн Төлөөлөгчдийн Хурлын шагнал хоорондын зай 2-оос доошгүй жил байх бөгөөд урьд тогтоосон амжилтыг бататган ахиулсан байна.</text:span></text:p>
      <text:p text:style-name="P19"/>
      <text:p text:style-name="P18"><text:span text:style-name="T2"><text:tab/></text:span><text:span text:style-name="T4">Долоо. Дүүргийн Иргэдийн Төлөөлөгчдийн Хурлын шагналд нэр дэвшүүлэх</text:span></text:p>
      <text:p text:style-name="P24"/>
      <text:p text:style-name="P18"><text:span text:style-name="T4"><text:tab/></text:span><text:span text:style-name="T2">7.1 Шагнуулахаар нэр дэвшүүлсэн хүмүүсийг тодорхойлохдоо дор дурдсан материалыг бүрдүүлнэ. </text:span></text:p>
      <text:p text:style-name="P18"><text:soft-page-break/><text:span text:style-name="T2"><text:s/><text:tab/>7.1.1 Хурлын шагналд нэр дэвшигчийн анкет</text:span></text:p>
      <text:p text:style-name="P18"><text:span text:style-name="T2"><text:tab/>7.1.2 Ажил байдлын тодорхойлолт</text:span></text:p>
      <text:p text:style-name="P18"><text:span text:style-name="T2"><text:tab/>7.1.3 Шагнуулах тухай эрх бүхий албан тушаалтны гарын үсэгтэй албан бичиг</text:span></text:p>
      <text:p text:style-name="P18"><text:span text:style-name="T2"><text:tab/>7.1.4 Иргэний үнэмлэхний хуулбар</text:span></text:p>
      <text:p text:style-name="P18"><text:span text:style-name="T2"><text:tab/>7.1.5 Хамт олны хурлын тэмдэглэл</text:span></text:p>
      <text:p text:style-name="P18"><text:span text:style-name="T2"><text:tab/>7.1.6 Нийгмийн даатгалын дэвтрийн хуулбар, лавлагаа</text:span></text:p>
      <text:p text:style-name="P18"><text:span text:style-name="T2"><text:tab/>7.1.7 “Хүндэт Өргөмжлөл”-өөр шагнагдсан шагналын хуулбар</text:span></text:p>
      <text:p text:style-name="P24"/>
      <text:p text:style-name="P18"><text:span text:style-name="T4"><text:tab/></text:span><text:span text:style-name="T2">7.2 Дээрх баримт бичгийг бүрдүүлж тэмдэглэлт баяр ёслолын өдрөөс 21-ээс доошгүй хоногийн өмнө дүүргийн Иргэдийн Төлөөлөгчдийн Хурлын Ажлын албанд ирүүлнэ.</text:span></text:p>
      <text:p text:style-name="P19"/>
      <text:p text:style-name="P18"><text:span text:style-name="T2"><text:tab/>7.3 Шагналд нэр дэвшсэн хүний ажил байдлын тодорхойлолт нь үнэн зөв, ажлын амжилт, авьяас чадвар, оруулсан хувь нэмрийг товч, тодорхой бичсэн байх бөгөөд холбогдох судалгаа, үзүүлэлтийг хавсаргасан байна.</text:span></text:p>
      <text:p text:style-name="P19"/>
      <text:p text:style-name="P18"><text:span text:style-name="T2"><text:tab/></text:span><text:span text:style-name="T4">Найм. Шагналыг шийдвэрлэх</text:span></text:p>
      <text:p text:style-name="P18"><text:span text:style-name="T2"><text:tab/>8.1 Дүүргийн Иргэдийн Төлөөлөгчдийн Хурлын шагналаар шагнуулах тухай хүсэлтийг Ажлын албаны шагнал хариуцсан ажилтан холбогдох байгууллагаас хүлээн авч хянана.</text:span></text:p>
      <text:p text:style-name="P19"/>
      <text:p text:style-name="P18"><text:span text:style-name="T2"><text:tab/>8.2 Шагналын асуудал хариуцсан ажилтан шагнуулах тухай тодорхойлолт, холбогдох материалыг нарийвчлан судалж тогтоолын төсөл боловсруулан Тэргүүлэгчдийн Нарийн бичгийн даргаар хянуулан Тэргүүлэгчдийн хуралдаанаар хэлэлцүүлсний үндсэн дээр шийдвэрлүүлнэ.</text:span></text:p>
      <text:p text:style-name="P19"/>
      <text:p text:style-name="P18"><text:span text:style-name="T2"><text:tab/>8.3 Хурлын Тэргүүлэгчдийн Хуралдаанаар хэлэлцэн болзол хангаж, олонхын санал авсан хүмүүсийг нэр дэвшүүлж Тэргүүлэгчдийн тогтоол гарна.</text:span></text:p>
      <text:p text:style-name="P18"><text:span text:style-name="T2"><text:tab/></text:span></text:p>
      <text:p text:style-name="P18"><text:span text:style-name="T2"><text:tab/></text:span><text:span text:style-name="T4">Ес.</text:span><text:span text:style-name="T2"> </text:span><text:span text:style-name="T4">Дүүргийн Иргэдийн Төлөөлөгчдийн Хурлын шагналын</text:span><text:span text:style-name="T2"> </text:span><text:span text:style-name="T4">дагалдах мөнгөн шагнал баталгаа </text:span></text:p>
      <text:p text:style-name="P24"/>
      <text:p text:style-name="P18"><text:span text:style-name="T4"><text:tab/></text:span><text:span text:style-name="T2">9.1 Дүүргийн Иргэдийн Төлөөлөгчдийн Хурлын дээд шагнал “Чандмань” одонг 50.000 /тавин мянган/ төгрөг дагалдана. Одонгийн үнэмлэх Иргэдийн Төлөөлөгчдийн Хурлын даргын гарын үсэг, тамгатай, хувийн дугаартай байна.</text:span></text:p>
      <text:p text:style-name="P19"/>
      <text:p text:style-name="P18"><text:span text:style-name="T2"><text:tab/>9.2 Иргэдийн Төлөөлөгчдийн Хурлын “Хүндэт өргөмжлөл”-ийг 30.000 /гучин мянган/ төгрөг дагалдана.“Хүндэт өргөмжлөл” нь дүүргийн Иргэдийн Төлөөлөгчдийн Хурлын даргын гарын үсэг, тамгатай байна.</text:span></text:p>
      <text:p text:style-name="P19"/>
      <text:p text:style-name="P18"><text:span text:style-name="T2"><text:tab/>9.3 Одон, үнэмлэх, өргөмжлөлийн загварыг гаргах түүнд зарцуулагдах зардал болон дагалдах мөнгөн шагналыг дүүргийн Иргэдийн Төлөөлөгчдийн Хурлын төсвөөс санхүүжүүлнэ.</text:span></text:p>
      <text:p text:style-name="P19"/>
      <text:p text:style-name="P18"><text:span text:style-name="T2"><text:tab/></text:span><text:span text:style-name="T4">Арав. Шагналын мэдээллийн сан</text:span></text:p>
      <text:p text:style-name="P18"><text:span text:style-name="T2"><text:s/></text:span></text:p>
      <text:p text:style-name="P18"><text:span text:style-name="T2"><text:tab/>10.1 Дүүргийн Иргэдийн Төлөөлөгчдийн Хурал нь шагнагдсан хүмүүсийн цахим мэдээллийн сантай байна. Мэдээллийн санг шагналын төрөл, байгууллага ажилтны нэр огноогоор төрөлжүүлэн бүрдүүлнэ.</text:span></text:p>
      <text:p text:style-name="P19"/>
      <text:p text:style-name="P18"><text:soft-page-break/><text:span text:style-name="T2"><text:tab/>10.2 Мэдээллийн сангийн бүрдүүлэлт, баяжилт хөдөлгөөнийг Иргэдийн Төлөөлөгчдийн Хурлын болон Засаг даргын Тамгын газрын шагналын асуудал хариуцсан ажилтнууд хариуцна.</text:span></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text:span text:style-name="T2">Шагнах тухай</text:span></text:p>
      <text:p text:style-name="P7"/>
      <text:p text:style-name="P61"><text:span text:style-name="T2">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3 оны 165 дугаар тогтоолыг тус тус <text:s/>үндэслэн дүүргийн Иргэдийн Төлөөлөгчдийн Хурлын Тэргүүлэгчдээс ТОГТООХ нь: </text:span></text:p>
      <text:p text:style-name="P18"><text:span text:style-name="T2"><text:tab/>1. 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54"/>
      <text:p text:style-name="P53"><text:span text:style-name="T2">2. Дүүргийн Иргэдийн Төлөөлөгчдийн Хурлын “Чандмань одон”-оор шагнагдах иргэдийн нэрсийг нэгдүгээр, “Хүндэт өргөмжлөл”-өөр шагнагдах иргэдийн нэрсийг хоёрдугаар хавсралтаар тус тус баталсугай. </text:span></text:p>
      <text:p text:style-name="P54"/>
      <text:p text:style-name="P53"><text:span text:style-name="T2">3. Шагналд шаардагдах зардлыг Хурлын төсвийн зардлаас гаргахыг Хурлын Ажлын алба /Ц.Алтанцацрал/-нд зөвшөөрсүгэй.</text:span></text:p>
      <text:p text:style-name="P55"/>
      <text:p text:style-name="P55"/>
      <text:p text:style-name="P55"/>
      <text:p text:style-name="P55"/>
      <text:p text:style-name="P55"/>
      <text:p text:style-name="P48"><text:span text:style-name="T2">ДАРГА <text:tab/> <text:s/><text:tab/> <text:s text:c="14"/>Д.БАТ-ЭРДЭНЭ</text:span></text:p>
      <text:p text:style-name="P23"/>
      <text:p text:style-name="P23"/>
      <text:p text:style-name="P23"/>
      <text:p text:style-name="P17"><text:span text:style-name="T3"><text:s/></text:span></text:p>
      <text:p text:style-name="P21"/>
      <text:p text:style-name="P21"/>
      <text:p text:style-name="P41"/>
      <text:p text:style-name="P5"/>
      <text:p text:style-name="P9"/>
      <text:p text:style-name="P8"/>
      <text:p text:style-name="P45"/>
      <text:p text:style-name="P45"/>
      <text:p text:style-name="P44"><text:soft-page-break/></text:p>
      <text:p text:style-name="P38"><text:span text:style-name="T2"><text:s text:c="63"/>Чингэлтэй дүүргийн Иргэдийн Төлөөлөгчдийн</text:span></text:p>
      <text:p text:style-name="P38"><text:span text:style-name="T2"><text:s/>Хурлын Тэргүүлэгчдийн 2019 оны 03 дугаар сарын </text:span></text:p>
      <text:p text:style-name="P38"><text:span text:style-name="T2">27-ны өдрийн 17 дугаар тогтоолын нэгдүгээр хавсралт</text:span></text:p>
      <text:p text:style-name="P43"/>
      <text:p text:style-name="P46"/>
      <text:h text:style-name="P16" text:outline-level="1"><text:span text:style-name="T2">“Чандмань одон”-гоор шагнагдах иргэдийн нэрс</text:span></text:h>
      <text:p text:style-name="P62"/>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9"><text:span text:style-name="T2">Д/Д</text:span></text:p>
          </table:table-cell>
          <table:table-cell table:style-name="Table26.A1" office:value-type="string">
            <text:p text:style-name="P29"><text:span text:style-name="T2">Овог нэрс</text:span></text:p>
          </table:table-cell>
          <table:table-cell table:style-name="Table26.A1" office:value-type="string">
            <text:p text:style-name="P29"><text:span text:style-name="T2">Эрхэлсэн ажил, мэргэжил</text:span></text:p>
          </table:table-cell>
          <table:table-cell table:style-name="Table26.A1" office:value-type="string">
            <text:p text:style-name="P29"><text:span text:style-name="T2">Регистрийн дугаар</text:span></text:p>
          </table:table-cell>
        </table:table-row>
        <table:table-row table:style-name="Table26.2">
          <table:table-cell table:style-name="Table26.A1" office:value-type="string">
            <text:p text:style-name="P29"><text:span text:style-name="T2">1</text:span></text:p>
          </table:table-cell>
          <table:table-cell table:style-name="Table26.A1" office:value-type="string">
            <text:p text:style-name="P31"><text:span text:style-name="T9">Борхүүгийн <text:s text:c="5"/>Баярмаа</text:span></text:p>
          </table:table-cell>
          <table:table-cell table:style-name="Table26.A1" office:value-type="string">
            <text:p text:style-name="P30"><text:span text:style-name="T9">Чингэлтэй дүүргийн 6 дугаар хорооны ахмад настан</text:span></text:p>
          </table:table-cell>
          <table:table-cell table:style-name="Table26.A1" office:value-type="string">
            <text:p text:style-name="P29"><text:span text:style-name="T9">ШЖ61073063</text:span></text:p>
          </table:table-cell>
        </table:table-row>
        <table:table-row table:style-name="Table26.3">
          <table:table-cell table:style-name="Table26.A1" office:value-type="string">
            <text:p text:style-name="P29"><text:span text:style-name="T2">2</text:span></text:p>
          </table:table-cell>
          <table:table-cell table:style-name="Table26.A1" office:value-type="string">
            <text:p text:style-name="P31"><text:span text:style-name="T9">Жуудайн <text:s text:c="7"/>Сүрэн</text:span></text:p>
          </table:table-cell>
          <table:table-cell table:style-name="Table26.A1" office:value-type="string">
            <text:p text:style-name="P30"><text:span text:style-name="T9">Чингэлтэй дүүргийн 6 дугаар хорооны ахмад настан</text:span></text:p>
          </table:table-cell>
          <table:table-cell table:style-name="Table26.A1" office:value-type="string">
            <text:p text:style-name="P29"><text:span text:style-name="T9">УШ28123101</text:span></text:p>
          </table:table-cell>
        </table:table-row>
        <table:table-row table:style-name="Table26.2">
          <table:table-cell table:style-name="Table26.A1" office:value-type="string">
            <text:p text:style-name="P29"><text:span text:style-name="T2">3</text:span></text:p>
          </table:table-cell>
          <table:table-cell table:style-name="Table26.A1" office:value-type="string">
            <text:p text:style-name="P31"><text:span text:style-name="T9">Бадарсүрэнгийн <text:s text:c="3"/>Цэцэг</text:span></text:p>
          </table:table-cell>
          <table:table-cell table:style-name="Table26.A1" office:value-type="string">
            <text:p text:style-name="P30"><text:span text:style-name="T9">Чингэлтэй дүүргийн 6 дугаар хорооны ахмад настан</text:span></text:p>
          </table:table-cell>
          <table:table-cell table:style-name="Table26.A1" office:value-type="string">
            <text:p text:style-name="P29"><text:span text:style-name="T9">УШ53081206</text:span></text:p>
          </table:table-cell>
        </table:table-row>
        <table:table-row table:style-name="Table26.2">
          <table:table-cell table:style-name="Table26.A1" office:value-type="string">
            <text:p text:style-name="P29"><text:span text:style-name="T2">4</text:span></text:p>
          </table:table-cell>
          <table:table-cell table:style-name="Table26.A1" office:value-type="string">
            <text:p text:style-name="P31"><text:span text:style-name="T9">Авирмэдийн <text:s text:c="3"/>Билэгт</text:span></text:p>
          </table:table-cell>
          <table:table-cell table:style-name="Table26.A1" office:value-type="string">
            <text:p text:style-name="P30"><text:span text:style-name="T9">Чингэлтэй дүүргийн 6 дугаар хорооны ахмад настан</text:span></text:p>
          </table:table-cell>
          <table:table-cell table:style-name="Table26.A1" office:value-type="string">
            <text:p text:style-name="P29"><text:span text:style-name="T9">УХ47120635</text:span></text:p>
          </table:table-cell>
        </table:table-row>
        <table:table-row table:style-name="Table26.2">
          <table:table-cell table:style-name="Table26.A1" office:value-type="string">
            <text:p text:style-name="P29"><text:span text:style-name="T2">5</text:span></text:p>
          </table:table-cell>
          <table:table-cell table:style-name="Table26.A1" office:value-type="string">
            <text:p text:style-name="P31"><text:span text:style-name="T9">Бархүүгийн <text:s text:c="3"/>Бүрэнбаясах</text:span></text:p>
          </table:table-cell>
          <table:table-cell table:style-name="Table26.A1" office:value-type="string">
            <text:p text:style-name="P30"><text:span text:style-name="T9">Чингэлтэй дүүргийн 6 дугаар хорооны ахмад настан</text:span></text:p>
          </table:table-cell>
          <table:table-cell table:style-name="Table26.A1" office:value-type="string">
            <text:p text:style-name="P29"><text:span text:style-name="T9">ПЯ60082862</text:span></text:p>
          </table:table-cell>
        </table:table-row>
        <table:table-row table:style-name="Table26.2">
          <table:table-cell table:style-name="Table26.A1" office:value-type="string">
            <text:p text:style-name="P29"><text:span text:style-name="T2">6</text:span></text:p>
          </table:table-cell>
          <table:table-cell table:style-name="Table26.A1" office:value-type="string">
            <text:p text:style-name="P31"><text:span text:style-name="T9">Ширчингийн Ганчимэг</text:span></text:p>
          </table:table-cell>
          <table:table-cell table:style-name="Table26.A1" office:value-type="string">
            <text:p text:style-name="P30"><text:span text:style-name="T9">Чингэлтэй дүүргийн 17 дугаар хорооны ахмад настан</text:span></text:p>
          </table:table-cell>
          <table:table-cell table:style-name="Table26.A1" office:value-type="string">
            <text:p text:style-name="P29"><text:span text:style-name="T9">ДЮ71042228</text:span></text:p>
          </table:table-cell>
        </table:table-row>
        <table:table-row table:style-name="Table26.2">
          <table:table-cell table:style-name="Table26.A1" office:value-type="string">
            <text:p text:style-name="P29"><text:span text:style-name="T2">7</text:span></text:p>
          </table:table-cell>
          <table:table-cell table:style-name="Table26.A1" office:value-type="string">
            <text:p text:style-name="P31"><text:span text:style-name="T9">Дамдинсүрэнгийн Бямбасүрэн</text:span></text:p>
          </table:table-cell>
          <table:table-cell table:style-name="Table26.A1" office:value-type="string">
            <text:p text:style-name="P30"><text:span text:style-name="T9">Чингэлтэй дүүргийн 4 дүгээр хорооны ахмад настан</text:span></text:p>
          </table:table-cell>
          <table:table-cell table:style-name="Table26.A1" office:value-type="string">
            <text:p text:style-name="P29"><text:span text:style-name="T9">ХА46090707</text:span></text:p>
          </table:table-cell>
        </table:table-row>
        <table:table-row table:style-name="Table26.2">
          <table:table-cell table:style-name="Table26.A1" office:value-type="string">
            <text:p text:style-name="P29"><text:span text:style-name="T2">8</text:span></text:p>
          </table:table-cell>
          <table:table-cell table:style-name="Table26.A1" office:value-type="string">
            <text:p text:style-name="P31"><text:span text:style-name="T9">Гэнэнгийн <text:s text:c="3"/>Баяртогтох</text:span></text:p>
          </table:table-cell>
          <table:table-cell table:style-name="Table26.A1" office:value-type="string">
            <text:p text:style-name="P30"><text:span text:style-name="T9">Чингэлтэй дүүргийн 7 дугаар хорооны ахмад настан</text:span></text:p>
          </table:table-cell>
          <table:table-cell table:style-name="Table26.A1" office:value-type="string">
            <text:p text:style-name="P29"><text:span text:style-name="T9">ЧМ53100466</text:span></text:p>
          </table:table-cell>
        </table:table-row>
        <table:table-row table:style-name="Table26.2">
          <table:table-cell table:style-name="Table26.A1" office:value-type="string">
            <text:p text:style-name="P29"><text:span text:style-name="T2">9</text:span></text:p>
          </table:table-cell>
          <table:table-cell table:style-name="Table26.A1" office:value-type="string">
            <text:p text:style-name="P31"><text:span text:style-name="T9">Амгаагийн <text:s text:c="3"/>Чинбат</text:span></text:p>
          </table:table-cell>
          <table:table-cell table:style-name="Table26.A1" office:value-type="string">
            <text:p text:style-name="P30"><text:span text:style-name="T9">Чингэлтэй дүүргийн 15 дугаар хорооны ахмад настан</text:span></text:p>
          </table:table-cell>
          <table:table-cell table:style-name="Table26.A1" office:value-type="string">
            <text:p text:style-name="P29"><text:span text:style-name="T9">ХЖ50010109</text:span></text:p>
          </table:table-cell>
        </table:table-row>
        <table:table-row table:style-name="Table26.2">
          <table:table-cell table:style-name="Table26.A1" office:value-type="string">
            <text:p text:style-name="P29"><text:span text:style-name="T2">10</text:span></text:p>
          </table:table-cell>
          <table:table-cell table:style-name="Table26.A1" office:value-type="string">
            <text:p text:style-name="P31"><text:span text:style-name="T9">Готовдоржийн <text:s/>Думбага</text:span></text:p>
          </table:table-cell>
          <table:table-cell table:style-name="Table26.A1" office:value-type="string">
            <text:p text:style-name="P30"><text:span text:style-name="T9">Чингэлтэй дүүргийн 1 дүгээр хорооны ахмад настан</text:span></text:p>
          </table:table-cell>
          <table:table-cell table:style-name="Table26.A1" office:value-type="string">
            <text:p text:style-name="P29"><text:span text:style-name="T9">ЧА56041862</text:span></text:p>
          </table:table-cell>
        </table:table-row>
        <table:table-row table:style-name="Table26.2">
          <table:table-cell table:style-name="Table26.A1" office:value-type="string">
            <text:p text:style-name="P29"><text:span text:style-name="T2">11</text:span></text:p>
          </table:table-cell>
          <table:table-cell table:style-name="Table26.A1" office:value-type="string">
            <text:p text:style-name="P31"><text:span text:style-name="T9">Дуудгайн <text:s/>Эрдэнэжаргал</text:span></text:p>
          </table:table-cell>
          <table:table-cell table:style-name="Table26.A1" office:value-type="string">
            <text:p text:style-name="P30"><text:span text:style-name="T9">Чингэлтэй дүүргийн Эрүүл мэндийн төвийн Халдвартын их эмч</text:span></text:p>
          </table:table-cell>
          <table:table-cell table:style-name="Table26.A1" office:value-type="string">
            <text:p text:style-name="P29"><text:span text:style-name="T9">ИБ67042307</text:span></text:p>
          </table:table-cell>
        </table:table-row>
        <table:table-row table:style-name="Table26.2">
          <table:table-cell table:style-name="Table26.A1" office:value-type="string">
            <text:p text:style-name="P29"><text:span text:style-name="T2">12</text:span></text:p>
          </table:table-cell>
          <table:table-cell table:style-name="Table26.A1" office:value-type="string">
            <text:p text:style-name="P31"><text:span text:style-name="T9">Лувсанцэрэнгийн Уяахүү</text:span></text:p>
          </table:table-cell>
          <table:table-cell table:style-name="Table26.A1" office:value-type="string">
            <text:p text:style-name="P30"><text:span text:style-name="T9">Чингэлтэй дүүргийн Эрүүл мэндийн төвийн Чанарын албаны дарга</text:span></text:p>
          </table:table-cell>
          <table:table-cell table:style-name="Table26.A1" office:value-type="string">
            <text:p text:style-name="P29"><text:span text:style-name="T9">ПЮ73112701</text:span></text:p>
          </table:table-cell>
        </table:table-row>
        <table:table-row table:style-name="Table26.2">
          <table:table-cell table:style-name="Table26.A1" office:value-type="string">
            <text:p text:style-name="P29"><text:span text:style-name="T2">13</text:span></text:p>
          </table:table-cell>
          <table:table-cell table:style-name="Table26.A1" office:value-type="string">
            <text:p text:style-name="P31"><text:span text:style-name="T9">Мигшээгийн <text:s text:c="2"/>Доржпагма</text:span></text:p>
          </table:table-cell>
          <table:table-cell table:style-name="Table26.A1" office:value-type="string">
            <text:p text:style-name="P30"><text:span text:style-name="T9">Чингэлтэй дүүргийн Эрүүл мэндийн төвийн Их эмч</text:span></text:p>
          </table:table-cell>
          <table:table-cell table:style-name="Table26.A1" office:value-type="string">
            <text:p text:style-name="P29"><text:span text:style-name="T9">НТ80071001</text:span></text:p>
          </table:table-cell>
        </table:table-row>
        <table:table-row table:style-name="Table26.2">
          <table:table-cell table:style-name="Table26.A1" office:value-type="string">
            <text:p text:style-name="P29"><text:span text:style-name="T2">14</text:span></text:p>
          </table:table-cell>
          <table:table-cell table:style-name="Table26.A1" office:value-type="string">
            <text:p text:style-name="P31"><text:span text:style-name="T9">Зоригтын <text:s text:c="7"/>Одхүү</text:span></text:p>
          </table:table-cell>
          <table:table-cell table:style-name="Table26.A1" office:value-type="string">
            <text:p text:style-name="P30"><text:span text:style-name="T9">Чингэлтэй дүүргийн 17 дугаар хорооны иргэн</text:span></text:p>
          </table:table-cell>
          <table:table-cell table:style-name="Table26.A1" office:value-type="string">
            <text:p text:style-name="P29"><text:span text:style-name="T9">ЗЮ82112416</text:span></text:p>
          </table:table-cell>
        </table:table-row>
        <table:table-row table:style-name="Table26.2">
          <table:table-cell table:style-name="Table26.A1" office:value-type="string">
            <text:p text:style-name="P29"><text:span text:style-name="T2">15</text:span></text:p>
          </table:table-cell>
          <table:table-cell table:style-name="Table26.A1" office:value-type="string">
            <text:p text:style-name="P31"><text:span text:style-name="T9">Галсангийн <text:s text:c="4"/>Бэлгүүдэй</text:span></text:p>
          </table:table-cell>
          <table:table-cell table:style-name="Table26.A1" office:value-type="string">
            <text:p text:style-name="P30"><text:span text:style-name="T9">Чингэлтэй дүүрэг дэх Цагдаагийн 1 дүгээр хэлтэс дэх Эрүүгийн мөрдөгч</text:span></text:p>
          </table:table-cell>
          <table:table-cell table:style-name="Table26.A1" office:value-type="string">
            <text:p text:style-name="P29"><text:span text:style-name="T9">МЯ89081513</text:span></text:p>
          </table:table-cell>
        </table:table-row>
      </table:table>
      <text:p text:style-name="P13"/>
      <text:p text:style-name="P13"/>
      <text:p text:style-name="P13"/>
      <text:p text:style-name="P13"/>
      <text:p text:style-name="P13"/>
      <text:p text:style-name="P13"/>
      <text:p text:style-name="P38"><text:span text:style-name="T2">Чингэлтэй дүүргийн Иргэдийн Төлөөлөгчдийн</text:span></text:p>
      <text:p text:style-name="P38"><text:span text:style-name="T2"><text:s/>Хурлын Тэргүүлэгчдийн 2019 оны 03 дугаар сарын </text:span></text:p>
      <text:p text:style-name="P38"><text:span text:style-name="T2">27-ны өдрийн 17 дугаар тогтоолын хоёрдугаар хавсралт</text:span></text:p>
      <text:h text:style-name="P22" text:outline-level="1"><text:soft-page-break/></text:h>
      <text:h text:style-name="P22" text:outline-level="1"/>
      <text:h text:style-name="P16" text:outline-level="1"><text:span text:style-name="T2">“Хүндэт өргөмжлөл”-өөр шагнагдах хүмүүсийн нэрс</text:span></text:h>
      <text:h text:style-name="P22" text:outline-level="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9"><text:span text:style-name="T3">Д</text:span><text:span text:style-name="T2">/Д</text:span></text:p>
          </table:table-cell>
          <table:table-cell table:style-name="Table27.A1" office:value-type="string">
            <text:p text:style-name="P29"><text:span text:style-name="T2">Овог нэрс</text:span></text:p>
          </table:table-cell>
          <table:table-cell table:style-name="Table27.A1" office:value-type="string">
            <text:p text:style-name="P29"><text:span text:style-name="T2">Эрхэлсэн ажил, мэргэжил</text:span></text:p>
          </table:table-cell>
          <table:table-cell table:style-name="Table27.A1" office:value-type="string">
            <text:p text:style-name="P29"><text:span text:style-name="T2">Регистрийн дугаар</text:span></text:p>
          </table:table-cell>
        </table:table-row>
        <table:table-row table:style-name="Table27.2">
          <table:table-cell table:style-name="Table27.A1" office:value-type="string">
            <text:p text:style-name="P29"><text:span text:style-name="T2">1</text:span></text:p>
          </table:table-cell>
          <table:table-cell table:style-name="Table27.A1" office:value-type="string">
            <text:p text:style-name="P31"><text:span text:style-name="T9">Дэмбэрэлийн <text:s text:c="3"/>Мөнхсүрэн</text:span></text:p>
          </table:table-cell>
          <table:table-cell table:style-name="Table27.A1" office:value-type="string">
            <text:p text:style-name="P30"><text:span text:style-name="T9">Чингэлтэй дүүргийн 17 дугаар хорооны иргэн</text:span></text:p>
          </table:table-cell>
          <table:table-cell table:style-name="Table27.A1" office:value-type="string">
            <text:p text:style-name="P32"/>
            <text:p text:style-name="P31"><text:span text:style-name="T9">ХЖ75011012</text:span></text:p>
          </table:table-cell>
        </table:table-row>
        <table:table-row table:style-name="Table27.3">
          <table:table-cell table:style-name="Table27.A1" office:value-type="string">
            <text:p text:style-name="P29"><text:span text:style-name="T2">2</text:span></text:p>
          </table:table-cell>
          <table:table-cell table:style-name="Table27.A1" office:value-type="string">
            <text:p text:style-name="P31"><text:span text:style-name="T9">Дамдинсүрэнгийн Тогтуунбаяр</text:span></text:p>
          </table:table-cell>
          <table:table-cell table:style-name="Table27.A1" office:value-type="string">
            <text:p text:style-name="P30"><text:span text:style-name="T9">Чингэлтэй дүүргийн 17 дугаар хорооны иргэн</text:span></text:p>
          </table:table-cell>
          <table:table-cell table:style-name="Table27.A1" office:value-type="string">
            <text:p text:style-name="P31"><text:span text:style-name="T9">ИЮ74100318</text:span></text:p>
          </table:table-cell>
        </table:table-row>
        <table:table-row table:style-name="Table27.2">
          <table:table-cell table:style-name="Table27.A1" office:value-type="string">
            <text:p text:style-name="P29"><text:span text:style-name="T2">3</text:span></text:p>
          </table:table-cell>
          <table:table-cell table:style-name="Table27.A1" office:value-type="string">
            <text:p text:style-name="P31"><text:span text:style-name="T9">Цогт-Очирын Алтанхуяг</text:span></text:p>
          </table:table-cell>
          <table:table-cell table:style-name="Table27.A1" office:value-type="string">
            <text:p text:style-name="P30"><text:span text:style-name="T9">Чингэлтэй дүүргийн 17 дугаар хорооны иргэн</text:span></text:p>
          </table:table-cell>
          <table:table-cell table:style-name="Table27.A1" office:value-type="string">
            <text:p text:style-name="P31"><text:span text:style-name="T9">ХН72120833</text:span></text:p>
          </table:table-cell>
        </table:table-row>
        <table:table-row table:style-name="Table27.2">
          <table:table-cell table:style-name="Table27.A1" office:value-type="string">
            <text:p text:style-name="P29"><text:span text:style-name="T2">4</text:span></text:p>
          </table:table-cell>
          <table:table-cell table:style-name="Table27.A1" office:value-type="string">
            <text:p text:style-name="P31"><text:span text:style-name="T9">Хорлоогийн <text:s text:c="4"/>Нарангарав</text:span></text:p>
          </table:table-cell>
          <table:table-cell table:style-name="Table27.A1" office:value-type="string">
            <text:p text:style-name="P30"><text:span text:style-name="T9">Чингэлтэй дүүргийн Эрүүл мэндийн төвийн Шүдний эмч</text:span></text:p>
          </table:table-cell>
          <table:table-cell table:style-name="Table27.A1" office:value-type="string">
            <text:p text:style-name="P31"><text:span text:style-name="T9">ШВ64011503</text:span></text:p>
          </table:table-cell>
        </table:table-row>
        <table:table-row table:style-name="Table27.2">
          <table:table-cell table:style-name="Table27.A1" office:value-type="string">
            <text:p text:style-name="P29"><text:span text:style-name="T2">5</text:span></text:p>
          </table:table-cell>
          <table:table-cell table:style-name="Table27.A1" office:value-type="string">
            <text:p text:style-name="P31"><text:span text:style-name="T9">Анаадын <text:s text:c="8"/>Удвал</text:span></text:p>
          </table:table-cell>
          <table:table-cell table:style-name="Table27.A1" office:value-type="string">
            <text:p text:style-name="P30"><text:span text:style-name="T9">Чингэлтэй дүүргийн Эрүүл мэндийн төвийн лаборант</text:span></text:p>
          </table:table-cell>
          <table:table-cell table:style-name="Table27.A1" office:value-type="string">
            <text:p text:style-name="P31"><text:span text:style-name="T9">УХ71092209</text:span></text:p>
          </table:table-cell>
        </table:table-row>
        <table:table-row table:style-name="Table27.2">
          <table:table-cell table:style-name="Table27.A1" office:value-type="string">
            <text:p text:style-name="P29"><text:span text:style-name="T2">6</text:span></text:p>
          </table:table-cell>
          <table:table-cell table:style-name="Table27.A1" office:value-type="string">
            <text:p text:style-name="P31"><text:span text:style-name="T9">Лхагвасүрэнгийн Соёлоо</text:span></text:p>
          </table:table-cell>
          <table:table-cell table:style-name="Table27.A1" office:value-type="string">
            <text:p text:style-name="P30"><text:span text:style-name="T9">Чингэлтэй дүүргийн Эрүүл мэндийн төвийн Хүүхдийн их эмч</text:span></text:p>
          </table:table-cell>
          <table:table-cell table:style-name="Table27.A1" office:value-type="string">
            <text:p text:style-name="P31"><text:span text:style-name="T9">ДА87090801</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7">Шагналд уламжлах тухай</text:span></text:p>
      <text:p text:style-name="P25"/>
      <text:p text:style-name="P50"><text:soft-page-break/><text:span text:style-name="T7">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дүүргийн Иргэдийн Төлөөлөгчдийн Хурлын Тэргүүлэгчдээс ТОГТООХ нь:<text:tab/></text:span></text:p>
      <text:p text:style-name="P51"><text:span text:style-name="T7">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28" table:style-name="Table28">
        <table:table-column table:style-name="Table28.A"/>
        <table:table-column table:style-name="Table28.B"/>
        <table:table-column table:style-name="Table28.C"/>
        <table:table-row table:style-name="Table28.1">
          <table:table-cell table:style-name="Table28.A1" table:number-columns-spanned="3" office:value-type="string">
            <text:p text:style-name="P17"><text:span text:style-name="T11">МОНГОЛ УЛСЫН “ГАВЬЯАТ БАГШ ЦОЛ”-ООР:</text:span></text:p>
          </table:table-cell>
          <table:covered-table-cell/>
          <table:covered-table-cell/>
        </table:table-row>
        <table:table-row table:style-name="Table28.1">
          <table:table-cell table:style-name="Table28.A1" office:value-type="string">
            <text:p text:style-name="P17"><text:span text:style-name="T9">1.</text:span></text:p>
          </table:table-cell>
          <table:table-cell table:style-name="Table28.A1" office:value-type="string">
            <text:p text:style-name="P37"><text:span text:style-name="T9">Намсрайн Жамбалсүрэн</text:span></text:p>
          </table:table-cell>
          <table:table-cell table:style-name="Table28.A1" office:value-type="string">
            <text:p text:style-name="P18"><text:span text:style-name="T9">Чингэлтэй дүүргийн 4 дүгээр хорооны ахмад настан</text:span></text:p>
          </table:table-cell>
        </table:table-row>
        <table:table-row table:style-name="Table28.1">
          <table:table-cell table:style-name="Table28.A1" table:number-columns-spanned="3" office:value-type="string">
            <text:p text:style-name="P17"><text:span text:style-name="T11">МОНГОЛ УЛСЫН “ГАВЬЯАТ ТЭЭВЭРЧИН ЦОЛ”-ООР:</text:span></text:p>
          </table:table-cell>
          <table:covered-table-cell/>
          <table:covered-table-cell/>
        </table:table-row>
        <table:table-row table:style-name="Table28.1">
          <table:table-cell table:style-name="Table28.A1" office:value-type="string">
            <text:p text:style-name="P17"><text:span text:style-name="T9">1.</text:span></text:p>
          </table:table-cell>
          <table:table-cell table:style-name="Table28.A1" office:value-type="string">
            <text:p text:style-name="P37"><text:span text:style-name="T9">Дагвын Болд</text:span></text:p>
          </table:table-cell>
          <table:table-cell table:style-name="Table28.A1" office:value-type="string">
            <text:p text:style-name="P18"><text:span text:style-name="T9">“Мон-Кара” ХХК-ийн захирал</text:span></text:p>
          </table:table-cell>
        </table:table-row>
        <table:table-row table:style-name="Table28.1">
          <table:table-cell table:style-name="Table28.A1" office:value-type="string">
            <text:p text:style-name="P17"><text:span text:style-name="T9">2.</text:span></text:p>
          </table:table-cell>
          <table:table-cell table:style-name="Table28.A1" office:value-type="string">
            <text:p text:style-name="P37"><text:span text:style-name="T9">Баатарын Гомбосүрэн</text:span></text:p>
          </table:table-cell>
          <table:table-cell table:style-name="Table28.A1" office:value-type="string">
            <text:p text:style-name="P18"><text:span text:style-name="T9">Нийслэлийн Тээврийн газрын ахмад ажилтан</text:span></text:p>
          </table:table-cell>
        </table:table-row>
        <table:table-row table:style-name="Table28.1">
          <table:table-cell table:style-name="Table28.A1" office:value-type="string">
            <text:p text:style-name="P17"><text:span text:style-name="T9">3.</text:span></text:p>
          </table:table-cell>
          <table:table-cell table:style-name="Table28.A1" office:value-type="string">
            <text:p text:style-name="P37"><text:span text:style-name="T9">Цамбаагийн Тэрбиш</text:span></text:p>
          </table:table-cell>
          <table:table-cell table:style-name="Table28.A1" office:value-type="string">
            <text:p text:style-name="P18"><text:span text:style-name="T9">"ТЭБЭ сервис" ХХК-ийн ерөнхий захирал</text:span></text:p>
          </table:table-cell>
        </table:table-row>
        <table:table-row table:style-name="Table28.1">
          <table:table-cell table:style-name="Table28.A1" table:number-columns-spanned="3" office:value-type="string">
            <text:p text:style-name="P17"><text:span text:style-name="T11">МОНГОЛ УЛСЫН “СОЁЛЫН ГАВЬЯАТ ЗҮТГЭЛТЭН ЦОЛ”-ООР:</text:span></text:p>
          </table:table-cell>
          <table:covered-table-cell/>
          <table:covered-table-cell/>
        </table:table-row>
        <table:table-row table:style-name="Table28.1">
          <table:table-cell table:style-name="Table28.A1" office:value-type="string">
            <text:p text:style-name="P17"><text:span text:style-name="T9">1.</text:span></text:p>
          </table:table-cell>
          <table:table-cell table:style-name="Table28.A1" office:value-type="string">
            <text:p text:style-name="P37"><text:span text:style-name="T9">Данзангийн Лхамсүрэн</text:span></text:p>
          </table:table-cell>
          <table:table-cell table:style-name="Table28.A1" office:value-type="string">
            <text:p text:style-name="P18"><text:span text:style-name="T9">Монгол Улсын Өрлөг эх Өүлэн ээжийн нэрэмжит Монголын "Саран ээж" нийгэмлэгийн гүйцэтгэх захирал</text:span></text:p>
            <text:p text:style-name="P33"/>
          </table:table-cell>
        </table:table-row>
        <table:table-row table:style-name="Table28.9">
          <table:table-cell table:style-name="Table28.A1" table:number-columns-spanned="3" office:value-type="string">
            <text:p text:style-name="P17"><text:span text:style-name="T11">"ХӨДӨЛМӨРИЙН ГАВЬЯАНЫ УЛААН ТУГИЙН ОДОН"-ООР:</text:span></text:p>
            <text:p text:style-name="P34"/>
          </table:table-cell>
          <table:covered-table-cell/>
          <table:covered-table-cell/>
        </table:table-row>
        <table:table-row table:style-name="Table28.10">
          <table:table-cell table:style-name="Table28.A1" office:value-type="string">
            <text:p text:style-name="P17"><text:span text:style-name="T9">1.</text:span></text:p>
          </table:table-cell>
          <table:table-cell table:style-name="Table28.A1" office:value-type="string">
            <text:p text:style-name="P37"><text:span text:style-name="T9">Найдангийн Чагнаадорж</text:span></text:p>
          </table:table-cell>
          <table:table-cell table:style-name="Table28.A1" office:value-type="string">
            <text:p text:style-name="P18"><text:span text:style-name="T9">Нийслэлийн Тээврийн газрын ахмад ажилтан</text:span></text:p>
          </table:table-cell>
        </table:table-row>
        <table:table-row table:style-name="Table28.11">
          <table:table-cell table:style-name="Table28.A1" table:number-columns-spanned="3" office:value-type="string">
            <text:p text:style-name="P17"><text:span text:style-name="T11">"АЛТАН ГАДАС ОДОН"-ООР:</text:span></text:p>
          </table:table-cell>
          <table:covered-table-cell/>
          <table:covered-table-cell/>
        </table:table-row>
        <table:table-row table:style-name="Table28.12">
          <table:table-cell table:style-name="Table28.A1" office:value-type="string">
            <text:p text:style-name="P17"><text:span text:style-name="T9">1.</text:span></text:p>
          </table:table-cell>
          <table:table-cell table:style-name="Table28.A1" office:value-type="string">
            <text:p text:style-name="P37"><text:span text:style-name="T9">Дашцэрэнгийн Нацаг</text:span></text:p>
          </table:table-cell>
          <table:table-cell table:style-name="Table28.A1" office:value-type="string">
            <text:p text:style-name="P18"><text:span text:style-name="T9">Чингэлтэй дүүргийн 7 дугаар хорооны ахмад настан</text:span></text:p>
          </table:table-cell>
        </table:table-row>
        <table:table-row table:style-name="Table28.12">
          <table:table-cell table:style-name="Table28.A1" office:value-type="string">
            <text:p text:style-name="P17"><text:span text:style-name="T9">2.</text:span></text:p>
          </table:table-cell>
          <table:table-cell table:style-name="Table28.A1" office:value-type="string">
            <text:p text:style-name="P37"><text:span text:style-name="T9">Лувсансүхийн Очирваань</text:span></text:p>
          </table:table-cell>
          <table:table-cell table:style-name="Table28.A1" office:value-type="string">
            <text:p text:style-name="P18"><text:span text:style-name="T9">Чингэлтэй дүүргийн 5 дугаар хорооны ахмад настан</text:span></text:p>
          </table:table-cell>
        </table:table-row>
        <table:table-row table:style-name="Table28.14">
          <table:table-cell table:style-name="Table28.A1" table:number-columns-spanned="3" office:value-type="string">
            <text:p text:style-name="P17"><text:span text:style-name="T11">"ХӨДӨЛМӨРИЙН ХҮНДЭТ МЕДАЛЬ"-ААР:</text:span></text:p>
          </table:table-cell>
          <table:covered-table-cell/>
          <table:covered-table-cell/>
        </table:table-row>
        <table:table-row table:style-name="Table28.15">
          <table:table-cell table:style-name="Table28.A1" office:value-type="string">
            <text:p text:style-name="P17"><text:span text:style-name="T9">1.</text:span></text:p>
          </table:table-cell>
          <table:table-cell table:style-name="Table28.A1" office:value-type="string">
            <text:p text:style-name="P37"><text:span text:style-name="T9">Очирын Бавуу</text:span></text:p>
          </table:table-cell>
          <table:table-cell table:style-name="Table28.A1" office:value-type="string">
            <text:p text:style-name="P18"><text:span text:style-name="T9">Чингэлтэй дүүргийн 12 дугаар хорооны ахмадын зөвлөлийн дарга</text:span></text:p>
          </table:table-cell>
        </table:table-row>
        <table:table-row table:style-name="Table28.15">
          <table:table-cell table:style-name="Table28.A1" office:value-type="string">
            <text:p text:style-name="P17"><text:span text:style-name="T9">2.</text:span></text:p>
          </table:table-cell>
          <table:table-cell table:style-name="Table28.A1" office:value-type="string">
            <text:p text:style-name="P37"><text:span text:style-name="T9">Намжилдоржийн Наранчимэг</text:span></text:p>
          </table:table-cell>
          <table:table-cell table:style-name="Table28.A1" office:value-type="string">
            <text:p text:style-name="P18"><text:span text:style-name="T9">Чингэлтэй дүүргийн 10 дугаар хорооны </text:span><text:soft-page-break/><text:span text:style-name="T9">ахмад настан</text:span></text:p>
          </table:table-cell>
        </table:table-row>
        <table:table-row table:style-name="Table28.15">
          <table:table-cell table:style-name="Table28.A1" office:value-type="string">
            <text:p text:style-name="P17"><text:span text:style-name="T9">3.</text:span></text:p>
          </table:table-cell>
          <table:table-cell table:style-name="Table28.A1" office:value-type="string">
            <text:p text:style-name="P37"><text:span text:style-name="T9">Чимэддоржийн Үржинлхам</text:span></text:p>
          </table:table-cell>
          <table:table-cell table:style-name="Table28.A1" office:value-type="string">
            <text:p text:style-name="P18"><text:span text:style-name="T9">"Мон-Энержи консалт" ХХК-ийн Дулаан хангамж, халаалт агаар сэлгэлтийн инженер <text:s/></text:span></text:p>
            <text:p text:style-name="P33"/>
          </table:table-cell>
        </table:table-row>
        <table:table-row table:style-name="Table28.15">
          <table:table-cell table:style-name="Table28.A1" office:value-type="string">
            <text:p text:style-name="P17"><text:span text:style-name="T9">4.</text:span></text:p>
          </table:table-cell>
          <table:table-cell table:style-name="Table28.A1" office:value-type="string">
            <text:p text:style-name="P37"><text:span text:style-name="T9">Түгжийн Эрдэнэчулуун</text:span></text:p>
          </table:table-cell>
          <table:table-cell table:style-name="Table28.A1" office:value-type="string">
            <text:p text:style-name="P18"><text:span text:style-name="T9">Чингэлтэй дүүргийн 12 дугаар хорооны Хөдөлмөр халамжийн үйлчилгээ хариуцсан мэргэжилтэн</text:span></text:p>
          </table:table-cell>
        </table:table-row>
      </table:table>
      <text:p text:style-name="P12"/>
      <text:p text:style-name="P63"/>
      <text:p text:style-name="P63"/>
      <text:p text:style-name="P17"><text:span text:style-name="T7">ДАРГА <text:s text:c="36"/>Д.БАТ-ЭРДЭНЭ</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text:span text:style-name="T2">Хурлын Төлөөлөгчдөд урамшуулал</text:span></text:p>
      <text:p text:style-name="P17"><text:span text:style-name="T2">олгох тухай</text:span></text:p>
      <text:p text:style-name="P6"/>
      <text:p text:style-name="P52"><text:span text:style-name="T2">Монгол Улсын Засаг захиргаа, нутаг дэвсгэрийн нэгж түүний удирдлагын тухай хуулийн 14 дүгээр зүйлийн 14.2 дахь хэсэг, Нийслэлийн Иргэдийн Төлөөлөгчдийн Хурлын Тэргүүлэгчдийн 2013 оны 08, 93 дугаар тогтоол, дүүргийн Иргэдийн Төлөөлөгчдийн Хурлын 2016 оны 07 дугаар тогтоолын 4.7 дахь заалтыг тус тус үндэслэн дүүргийн Иргэдийн Төлөөлөгчдийн Хурлын Тэргүүлэгчдээс ТОГТООХ нь: </text:span></text:p>
      <text:p text:style-name="P66"><text:span text:style-name="T2">1. Дүүргийн Иргэдийн Төлөөлөгчдийн Хурлын Төлөөлөгчдийн 2019 оны 1, 2, 3 дугаар сарын мөнгөн урамшууллыг хавсралт ёсоор олгосугай.</text:span></text:p>
      <text:p text:style-name="P66"><text:span text:style-name="T2">2. Дүүргийн Иргэдийн Төлөөлөгчдийн Хурлын Төлөөлөгчдөд олгох мөнгөн урамшууллыг Хурлын төсвийн зардлаас гаргахыг Хурлын Ажлын алба /Ц.Алтанцацрал/-нд зөвшөөрсүгэй. </text:span></text:p>
      <text:p text:style-name="P7"/>
      <text:p text:style-name="P7"/>
      <text:p text:style-name="P15"><text:span text:style-name="T7">ДАРГА <text:s text:c="40"/>Д.БАТ-ЭРДЭНЭ</text:span></text:p>
      <text:p text:style-name="P11"/>
      <text:p text:style-name="P11"/>
      <text:p text:style-name="P11"/>
      <text:p text:style-name="P27"/>
      <text:p text:style-name="P27"><text:soft-page-break/></text:p>
      <text:p text:style-name="P27"/>
      <text:p text:style-name="P23"/>
      <text:p text:style-name="P20"/>
      <text:p text:style-name="P38"><text:span text:style-name="T2">Чингэлтэй дүүргийн Иргэдийн Төлөөлөгчдийн</text:span></text:p>
      <text:p text:style-name="P38"><text:span text:style-name="T2"><text:s/>Хурлын Тэргүүлэгчдийн 2019 оны 03 дугаар сарын </text:span></text:p>
      <text:p text:style-name="P38"><text:span text:style-name="T2">27-ны өдрийн 15 дугаар тогтоолын хавсралт</text:span></text:p>
      <text:p text:style-name="P64"/>
      <text:p text:style-name="P65"/>
      <text:p text:style-name="P67"><text:span text:style-name="T2">Нийслэлийн Чингэлтэй дүүргийн Иргэдийн Төлөөлөгчдийн Хурлын <text:s text:c="43"/>Төлөөлөгчдийн 2019 оны 1, 2, 3 дугаар сарын урамшуулал</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5"><text:span text:style-name="T8">Д/д</text:span></text:p>
          </table:table-cell>
          <table:table-cell table:style-name="Table29.A1" office:value-type="string">
            <text:p text:style-name="P35"><text:span text:style-name="T8">Төлөөлөгчдийн овог нэр</text:span></text:p>
          </table:table-cell>
          <table:table-cell table:style-name="Table29.A1" office:value-type="string">
            <text:p text:style-name="P35"><text:span text:style-name="T12">Нийт олгох мөнгөн урамшил</text:span></text:p>
          </table:table-cell>
        </table:table-row>
        <table:table-row table:style-name="Table29.2">
          <table:table-cell table:style-name="Table29.A1" office:value-type="string">
            <text:p text:style-name="P35"><text:span text:style-name="T8">1</text:span></text:p>
          </table:table-cell>
          <table:table-cell table:style-name="Table29.B2" office:value-type="string">
            <text:p text:style-name="P36"><text:span text:style-name="T8">Нямцэцэг Сайнболд</text:span></text:p>
          </table:table-cell>
          <table:table-cell table:style-name="Table29.A1" office:value-type="string">
            <text:p text:style-name="P35"><text:span text:style-name="T9">5,000,000</text:span></text:p>
          </table:table-cell>
        </table:table-row>
        <table:table-row table:style-name="Table29.3">
          <table:table-cell table:style-name="Table29.A1" office:value-type="string">
            <text:p text:style-name="P35"><text:span text:style-name="T8">2</text:span></text:p>
          </table:table-cell>
          <table:table-cell table:style-name="Table29.B3" office:value-type="string">
            <text:p text:style-name="P36"><text:span text:style-name="T8">Содномбалжир Мөнгөнсар</text:span></text:p>
          </table:table-cell>
          <table:table-cell table:style-name="Table29.A1" office:value-type="string">
            <text:p text:style-name="P35"><text:span text:style-name="T9">5,000,000</text:span></text:p>
          </table:table-cell>
        </table:table-row>
        <table:table-row table:style-name="Table29.4">
          <table:table-cell table:style-name="Table29.A1" office:value-type="string">
            <text:p text:style-name="P35"><text:span text:style-name="T8">3</text:span></text:p>
          </table:table-cell>
          <table:table-cell table:style-name="Table29.B4" office:value-type="string">
            <text:p text:style-name="P36"><text:span text:style-name="T8">Жамсран Чимэдцогзол</text:span></text:p>
          </table:table-cell>
          <table:table-cell table:style-name="Table29.A1" office:value-type="string">
            <text:p text:style-name="P35"><text:span text:style-name="T9">5,000,000</text:span></text:p>
          </table:table-cell>
        </table:table-row>
        <table:table-row table:style-name="Table29.5">
          <table:table-cell table:style-name="Table29.A1" office:value-type="string">
            <text:p text:style-name="P35"><text:span text:style-name="T8">4</text:span></text:p>
          </table:table-cell>
          <table:table-cell table:style-name="Table29.B5" office:value-type="string">
            <text:p text:style-name="P36"><text:span text:style-name="T9">Сумъяа Отгонсүрэн</text:span></text:p>
          </table:table-cell>
          <table:table-cell table:style-name="Table29.A1" office:value-type="string">
            <text:p text:style-name="P35"><text:span text:style-name="T9">5,000,000</text:span></text:p>
          </table:table-cell>
        </table:table-row>
        <table:table-row table:style-name="Table29.6">
          <table:table-cell table:style-name="Table29.A1" office:value-type="string">
            <text:p text:style-name="P35"><text:span text:style-name="T8">5</text:span></text:p>
          </table:table-cell>
          <table:table-cell table:style-name="Table29.B6" office:value-type="string">
            <text:p text:style-name="P36"><text:span text:style-name="T9">Сосорбарам Амарбаясгалан</text:span></text:p>
          </table:table-cell>
          <table:table-cell table:style-name="Table29.A1" office:value-type="string">
            <text:p text:style-name="P35"><text:span text:style-name="T9">5,000,000</text:span></text:p>
          </table:table-cell>
        </table:table-row>
        <table:table-row table:style-name="Table29.7">
          <table:table-cell table:style-name="Table29.A1" office:value-type="string">
            <text:p text:style-name="P35"><text:span text:style-name="T8">6</text:span></text:p>
          </table:table-cell>
          <table:table-cell table:style-name="Table29.B7" office:value-type="string">
            <text:p text:style-name="P36"><text:span text:style-name="T8">Чадраабал Болормаа</text:span></text:p>
          </table:table-cell>
          <table:table-cell table:style-name="Table29.A1" office:value-type="string">
            <text:p text:style-name="P35"><text:span text:style-name="T9">5,000,000</text:span></text:p>
          </table:table-cell>
        </table:table-row>
        <table:table-row table:style-name="Table29.8">
          <table:table-cell table:style-name="Table29.A1" office:value-type="string">
            <text:p text:style-name="P35"><text:span text:style-name="T8">7</text:span></text:p>
          </table:table-cell>
          <table:table-cell table:style-name="Table29.B8" office:value-type="string">
            <text:p text:style-name="P36"><text:span text:style-name="T9">Цэвээн Дуламжав</text:span></text:p>
          </table:table-cell>
          <table:table-cell table:style-name="Table29.A1" office:value-type="string">
            <text:p text:style-name="P35"><text:span text:style-name="T9">5,000,000</text:span></text:p>
          </table:table-cell>
        </table:table-row>
        <table:table-row table:style-name="Table29.9">
          <table:table-cell table:style-name="Table29.A1" office:value-type="string">
            <text:p text:style-name="P35"><text:span text:style-name="T8">8</text:span></text:p>
          </table:table-cell>
          <table:table-cell table:style-name="Table29.B9" office:value-type="string">
            <text:p text:style-name="P36"><text:span text:style-name="T9">Дашцэрэн Баянбат</text:span></text:p>
          </table:table-cell>
          <table:table-cell table:style-name="Table29.A1" office:value-type="string">
            <text:p text:style-name="P35"><text:span text:style-name="T9">5,000,000</text:span></text:p>
          </table:table-cell>
        </table:table-row>
        <table:table-row table:style-name="Table29.10">
          <table:table-cell table:style-name="Table29.A1" office:value-type="string">
            <text:p text:style-name="P35"><text:span text:style-name="T8">9</text:span></text:p>
          </table:table-cell>
          <table:table-cell table:style-name="Table29.B10" office:value-type="string">
            <text:p text:style-name="P36"><text:span text:style-name="T9">Дугар Мөнхчулуун</text:span></text:p>
          </table:table-cell>
          <table:table-cell table:style-name="Table29.A1" office:value-type="string">
            <text:p text:style-name="P35"><text:span text:style-name="T9">5,000,000</text:span></text:p>
          </table:table-cell>
        </table:table-row>
        <table:table-row table:style-name="Table29.11">
          <table:table-cell table:style-name="Table29.A1" office:value-type="string">
            <text:p text:style-name="P35"><text:span text:style-name="T8">10</text:span></text:p>
          </table:table-cell>
          <table:table-cell table:style-name="Table29.B11" office:value-type="string">
            <text:p text:style-name="P36"><text:span text:style-name="T9">Лувсанцэдэн Баярсайхан</text:span></text:p>
          </table:table-cell>
          <table:table-cell table:style-name="Table29.A1" office:value-type="string">
            <text:p text:style-name="P35"><text:span text:style-name="T9">5,000,000</text:span></text:p>
          </table:table-cell>
        </table:table-row>
        <table:table-row table:style-name="Table29.12">
          <table:table-cell table:style-name="Table29.A1" office:value-type="string">
            <text:p text:style-name="P35"><text:span text:style-name="T8">11</text:span></text:p>
          </table:table-cell>
          <table:table-cell table:style-name="Table29.B12" office:value-type="string">
            <text:p text:style-name="P36"><text:span text:style-name="T9">Намхай Оюунцэцэг</text:span></text:p>
          </table:table-cell>
          <table:table-cell table:style-name="Table29.A1" office:value-type="string">
            <text:p text:style-name="P35"><text:span text:style-name="T9">5,000,000</text:span></text:p>
          </table:table-cell>
        </table:table-row>
        <table:table-row table:style-name="Table29.13">
          <table:table-cell table:style-name="Table29.A1" office:value-type="string">
            <text:p text:style-name="P35"><text:span text:style-name="T8">12</text:span></text:p>
          </table:table-cell>
          <table:table-cell table:style-name="Table29.B13" office:value-type="string">
            <text:p text:style-name="P36"><text:span text:style-name="T9">Цэрэндэлэг Бугасүрэн</text:span></text:p>
          </table:table-cell>
          <table:table-cell table:style-name="Table29.A1" office:value-type="string">
            <text:p text:style-name="P35"><text:span text:style-name="T9">5,000,000</text:span></text:p>
          </table:table-cell>
        </table:table-row>
        <table:table-row table:style-name="Table29.14">
          <table:table-cell table:style-name="Table29.A1" office:value-type="string">
            <text:p text:style-name="P35"><text:span text:style-name="T8">13</text:span></text:p>
          </table:table-cell>
          <table:table-cell table:style-name="Table29.B14" office:value-type="string">
            <text:p text:style-name="P36"><text:span text:style-name="T9">Жавзий Лхагвасүрэн</text:span></text:p>
          </table:table-cell>
          <table:table-cell table:style-name="Table29.A1" office:value-type="string">
            <text:p text:style-name="P35"><text:span text:style-name="T9">5,000,000</text:span></text:p>
          </table:table-cell>
        </table:table-row>
        <table:table-row table:style-name="Table29.15">
          <table:table-cell table:style-name="Table29.A1" office:value-type="string">
            <text:p text:style-name="P35"><text:span text:style-name="T8">14</text:span></text:p>
          </table:table-cell>
          <table:table-cell table:style-name="Table29.B15" office:value-type="string">
            <text:p text:style-name="P36"><text:span text:style-name="T9">Дэчин Нэмэхбат</text:span></text:p>
          </table:table-cell>
          <table:table-cell table:style-name="Table29.A1" office:value-type="string">
            <text:p text:style-name="P35"><text:span text:style-name="T9">5,000,000</text:span></text:p>
          </table:table-cell>
        </table:table-row>
        <table:table-row table:style-name="Table29.16">
          <table:table-cell table:style-name="Table29.A1" office:value-type="string">
            <text:p text:style-name="P35"><text:span text:style-name="T8">15</text:span></text:p>
          </table:table-cell>
          <table:table-cell table:style-name="Table29.B16" office:value-type="string">
            <text:p text:style-name="P36"><text:span text:style-name="T9">Дэмбэрэл Отгонбаатар</text:span></text:p>
          </table:table-cell>
          <table:table-cell table:style-name="Table29.A1" office:value-type="string">
            <text:p text:style-name="P35"><text:span text:style-name="T9">5,000,000</text:span></text:p>
          </table:table-cell>
        </table:table-row>
        <table:table-row table:style-name="Table29.17">
          <table:table-cell table:style-name="Table29.A1" office:value-type="string">
            <text:p text:style-name="P35"><text:span text:style-name="T8">16</text:span></text:p>
          </table:table-cell>
          <table:table-cell table:style-name="Table29.B17" office:value-type="string">
            <text:p text:style-name="P36"><text:span text:style-name="T9">Очирсүх Есөнтөмөр</text:span></text:p>
          </table:table-cell>
          <table:table-cell table:style-name="Table29.A1" office:value-type="string">
            <text:p text:style-name="P35"><text:span text:style-name="T9">5,000,000</text:span></text:p>
          </table:table-cell>
        </table:table-row>
        <table:table-row table:style-name="Table29.18">
          <table:table-cell table:style-name="Table29.A1" office:value-type="string">
            <text:p text:style-name="P35"><text:span text:style-name="T8">17</text:span></text:p>
          </table:table-cell>
          <table:table-cell table:style-name="Table29.B18" office:value-type="string">
            <text:p text:style-name="P36"><text:span text:style-name="T9">Батаа Батхуяг</text:span></text:p>
          </table:table-cell>
          <table:table-cell table:style-name="Table29.A1" office:value-type="string">
            <text:p text:style-name="P35"><text:span text:style-name="T9">5,000,000</text:span></text:p>
          </table:table-cell>
        </table:table-row>
        <table:table-row table:style-name="Table29.19">
          <table:table-cell table:style-name="Table29.A1" office:value-type="string">
            <text:p text:style-name="P35"><text:span text:style-name="T8">18</text:span></text:p>
          </table:table-cell>
          <table:table-cell table:style-name="Table29.B19" office:value-type="string">
            <text:p text:style-name="P36"><text:span text:style-name="T9">Шагдарсүрэн Батсүрэн</text:span></text:p>
          </table:table-cell>
          <table:table-cell table:style-name="Table29.A1" office:value-type="string">
            <text:p text:style-name="P35"><text:span text:style-name="T9">5,000,000</text:span></text:p>
          </table:table-cell>
        </table:table-row>
        <table:table-row table:style-name="Table29.20">
          <table:table-cell table:style-name="Table29.A1" office:value-type="string">
            <text:p text:style-name="P35"><text:span text:style-name="T8">19</text:span></text:p>
          </table:table-cell>
          <table:table-cell table:style-name="Table29.B20" office:value-type="string">
            <text:p text:style-name="P36"><text:span text:style-name="T9">Гэндэн Бадамгарав</text:span></text:p>
          </table:table-cell>
          <table:table-cell table:style-name="Table29.A1" office:value-type="string">
            <text:p text:style-name="P35"><text:span text:style-name="T9">5,000,000</text:span></text:p>
          </table:table-cell>
        </table:table-row>
        <table:table-row table:style-name="Table29.21">
          <table:table-cell table:style-name="Table29.A1" office:value-type="string">
            <text:p text:style-name="P35"><text:span text:style-name="T8">20</text:span></text:p>
          </table:table-cell>
          <table:table-cell table:style-name="Table29.B21" office:value-type="string">
            <text:p text:style-name="P36"><text:span text:style-name="T9">Загдсүрэн Бямбажав</text:span></text:p>
          </table:table-cell>
          <table:table-cell table:style-name="Table29.A1" office:value-type="string">
            <text:p text:style-name="P35"><text:span text:style-name="T9">5,000,000</text:span></text:p>
          </table:table-cell>
        </table:table-row>
        <table:table-row table:style-name="Table29.22">
          <table:table-cell table:style-name="Table29.A1" office:value-type="string">
            <text:p text:style-name="P35"><text:span text:style-name="T8">21</text:span></text:p>
          </table:table-cell>
          <table:table-cell table:style-name="Table29.B22" office:value-type="string">
            <text:p text:style-name="P36"><text:span text:style-name="T9">Дамжин <text:s/>Бат-Эрдэнэ</text:span></text:p>
          </table:table-cell>
          <table:table-cell table:style-name="Table29.A1" office:value-type="string">
            <text:p text:style-name="P35"><text:span text:style-name="T9">5,000,000</text:span></text:p>
          </table:table-cell>
        </table:table-row>
        <table:table-row table:style-name="Table29.23">
          <table:table-cell table:style-name="Table29.A1" office:value-type="string">
            <text:p text:style-name="P35"><text:span text:style-name="T8">22</text:span></text:p>
          </table:table-cell>
          <table:table-cell table:style-name="Table29.B23" office:value-type="string">
            <text:p text:style-name="P36"><text:span text:style-name="T9">Лхаасүрэн Ариунтуяа</text:span></text:p>
          </table:table-cell>
          <table:table-cell table:style-name="Table29.A1" office:value-type="string">
            <text:p text:style-name="P35"><text:span text:style-name="T9">5,000,000</text:span></text:p>
          </table:table-cell>
        </table:table-row>
        <table:table-row table:style-name="Table29.24">
          <table:table-cell table:style-name="Table29.A1" office:value-type="string">
            <text:p text:style-name="P35"><text:span text:style-name="T8">23 </text:span></text:p>
          </table:table-cell>
          <table:table-cell table:style-name="Table29.B24" office:value-type="string">
            <text:p text:style-name="P36"><text:span text:style-name="T9">Баасанжаргал Цогзолмаа</text:span></text:p>
          </table:table-cell>
          <table:table-cell table:style-name="Table29.A1" office:value-type="string">
            <text:p text:style-name="P35"><text:span text:style-name="T9">5,000,000</text:span></text:p>
          </table:table-cell>
        </table:table-row>
        <table:table-row table:style-name="Table29.25">
          <table:table-cell table:style-name="Table29.A1" office:value-type="string">
            <text:p text:style-name="P35"><text:span text:style-name="T8">24</text:span></text:p>
          </table:table-cell>
          <table:table-cell table:style-name="Table29.B25" office:value-type="string">
            <text:p text:style-name="P36"><text:span text:style-name="T9">Сосорбарам Энхтайван</text:span></text:p>
          </table:table-cell>
          <table:table-cell table:style-name="Table29.A1" office:value-type="string">
            <text:p text:style-name="P35"><text:span text:style-name="T9">5,000,000</text:span></text:p>
          </table:table-cell>
        </table:table-row>
        <table:table-row table:style-name="Table29.26">
          <table:table-cell table:style-name="Table29.A1" office:value-type="string">
            <text:p text:style-name="P35"><text:span text:style-name="T8">25</text:span></text:p>
          </table:table-cell>
          <table:table-cell table:style-name="Table29.B26" office:value-type="string">
            <text:p text:style-name="P36"><text:span text:style-name="T9">Бүлтэнхүү Мөнхбат</text:span></text:p>
          </table:table-cell>
          <table:table-cell table:style-name="Table29.A1" office:value-type="string">
            <text:p text:style-name="P35"><text:span text:style-name="T9">5,000,000</text:span></text:p>
          </table:table-cell>
        </table:table-row>
        <table:table-row table:style-name="Table29.27">
          <table:table-cell table:style-name="Table29.A1" office:value-type="string">
            <text:p text:style-name="P35"><text:span text:style-name="T8">26</text:span></text:p>
          </table:table-cell>
          <table:table-cell table:style-name="Table29.B27" office:value-type="string">
            <text:p text:style-name="P36"><text:span text:style-name="T9">Дэлэгпунцаг Ядамжав</text:span></text:p>
          </table:table-cell>
          <table:table-cell table:style-name="Table29.A1" office:value-type="string">
            <text:p text:style-name="P35"><text:span text:style-name="T9">5,000,000</text:span></text:p>
          </table:table-cell>
        </table:table-row>
        <table:table-row table:style-name="Table29.28">
          <table:table-cell table:style-name="Table29.A1" office:value-type="string">
            <text:p text:style-name="P35"><text:span text:style-name="T8">27</text:span></text:p>
          </table:table-cell>
          <table:table-cell table:style-name="Table29.B28" office:value-type="string">
            <text:p text:style-name="P36"><text:span text:style-name="T9">Тогтох Идэрцагаан</text:span></text:p>
          </table:table-cell>
          <table:table-cell table:style-name="Table29.A1" office:value-type="string">
            <text:p text:style-name="P35"><text:span text:style-name="T9">5,000,000</text:span></text:p>
          </table:table-cell>
        </table:table-row>
        <table:table-row table:style-name="Table29.29">
          <table:table-cell table:style-name="Table29.A1" office:value-type="string">
            <text:p text:style-name="P35"><text:span text:style-name="T8">28</text:span></text:p>
          </table:table-cell>
          <table:table-cell table:style-name="Table29.B29" office:value-type="string">
            <text:p text:style-name="P36"><text:span text:style-name="T9">Хашбаатар <text:s/>Алтаншагай</text:span></text:p>
          </table:table-cell>
          <table:table-cell table:style-name="Table29.A1" office:value-type="string">
            <text:p text:style-name="P35"><text:span text:style-name="T9">5,000,000</text:span></text:p>
          </table:table-cell>
        </table:table-row>
        <table:table-row table:style-name="Table29.30">
          <table:table-cell table:style-name="Table29.A1" office:value-type="string">
            <text:p text:style-name="P35"><text:span text:style-name="T8">29</text:span></text:p>
          </table:table-cell>
          <table:table-cell table:style-name="Table29.B30" office:value-type="string">
            <text:p text:style-name="P36"><text:span text:style-name="T9">Ванданчимэд Хүрэлбаатар</text:span></text:p>
          </table:table-cell>
          <table:table-cell table:style-name="Table29.A1" office:value-type="string">
            <text:p text:style-name="P35"><text:span text:style-name="T9">5,000,000</text:span></text:p>
          </table:table-cell>
        </table:table-row>
        <table:table-row table:style-name="Table29.31">
          <table:table-cell table:style-name="Table29.A1" office:value-type="string">
            <text:p text:style-name="P35"><text:span text:style-name="T8">30</text:span></text:p>
          </table:table-cell>
          <table:table-cell table:style-name="Table29.B31" office:value-type="string">
            <text:p text:style-name="P36"><text:span text:style-name="T9">Дашзэвэг Мөнхтөр</text:span></text:p>
          </table:table-cell>
          <table:table-cell table:style-name="Table29.A1" office:value-type="string">
            <text:p text:style-name="P35"><text:span text:style-name="T9">5,000,000</text:span></text:p>
          </table:table-cell>
        </table:table-row>
        <table:table-row table:style-name="Table29.32">
          <table:table-cell table:style-name="Table29.A1" office:value-type="string">
            <text:p text:style-name="P35"><text:span text:style-name="T8">31</text:span></text:p>
          </table:table-cell>
          <table:table-cell table:style-name="Table29.B32" office:value-type="string">
            <text:p text:style-name="P36"><text:span text:style-name="T9">Баавгайхүү Насанбат</text:span></text:p>
          </table:table-cell>
          <table:table-cell table:style-name="Table29.A1" office:value-type="string">
            <text:p text:style-name="P35"><text:span text:style-name="T9">5,000,000</text:span></text:p>
          </table:table-cell>
        </table:table-row>
        <table:table-row table:style-name="Table29.33">
          <table:table-cell table:style-name="Table29.A1" office:value-type="string">
            <text:p text:style-name="P35"><text:span text:style-name="T8">32</text:span></text:p>
          </table:table-cell>
          <table:table-cell table:style-name="Table29.B33" office:value-type="string">
            <text:p text:style-name="P36"><text:span text:style-name="T9">Дамдинсүрэн Мөнхбат</text:span></text:p>
          </table:table-cell>
          <table:table-cell table:style-name="Table29.A1" office:value-type="string">
            <text:p text:style-name="P35"><text:span text:style-name="T9">5,000,000</text:span></text:p>
          </table:table-cell>
        </table:table-row>
        <table:table-row table:style-name="Table29.34">
          <table:table-cell table:style-name="Table29.A1" office:value-type="string">
            <text:p text:style-name="P35"><text:span text:style-name="T8">33</text:span></text:p>
          </table:table-cell>
          <table:table-cell table:style-name="Table29.B34" office:value-type="string">
            <text:p text:style-name="P36"><text:span text:style-name="T9">Нэргүй Оюунгэрэл</text:span></text:p>
          </table:table-cell>
          <table:table-cell table:style-name="Table29.A1" office:value-type="string">
            <text:p text:style-name="P35"><text:span text:style-name="T9">5,000,000</text:span></text:p>
          </table:table-cell>
        </table:table-row>
        <table:table-row table:style-name="Table29.35">
          <table:table-cell table:style-name="Table29.A1" office:value-type="string">
            <text:p text:style-name="P35"><text:span text:style-name="T8">34</text:span></text:p>
          </table:table-cell>
          <table:table-cell table:style-name="Table29.B35" office:value-type="string">
            <text:p text:style-name="P36"><text:span text:style-name="T9">Жадамба Алтантуул</text:span></text:p>
          </table:table-cell>
          <table:table-cell table:style-name="Table29.A1" office:value-type="string">
            <text:p text:style-name="P35"><text:span text:style-name="T9">5,000,000</text:span></text:p>
          </table:table-cell>
        </table:table-row>
        <table:table-row table:style-name="Table29.36">
          <table:table-cell table:style-name="Table29.A1" office:value-type="string">
            <text:p text:style-name="P35"><text:span text:style-name="T8">35</text:span></text:p>
          </table:table-cell>
          <table:table-cell table:style-name="Table29.B36" office:value-type="string">
            <text:p text:style-name="P36"><text:span text:style-name="T9">Ойдов Цэнддорж</text:span></text:p>
          </table:table-cell>
          <table:table-cell table:style-name="Table29.A1" office:value-type="string">
            <text:p text:style-name="P35"><text:span text:style-name="T9">5,000,000</text:span></text:p>
          </table:table-cell>
        </table:table-row>
        <table:table-row table:style-name="Table29.37">
          <table:table-cell table:style-name="Table29.A1" office:value-type="string">
            <text:p text:style-name="P28"/>
          </table:table-cell>
          <table:table-cell table:style-name="Table29.B37" office:value-type="string">
            <text:p text:style-name="P35"><text:span text:style-name="T9">Дүн</text:span></text:p>
          </table:table-cell>
          <table:table-cell table:style-name="Table29.A1" office:value-type="string">
            <text:p text:style-name="P35"><text:span text:style-name="T9">175,000,000</text:span></text:p>
          </table:table-cell>
        </table:table-row>
        <table:table-row table:style-name="Table29.38">
          <table:table-cell table:style-name="Table29.A1" office:value-type="string">
            <text:p text:style-name="P28"/>
          </table:table-cell>
          <table:table-cell table:style-name="Table29.B38" office:value-type="string">
            <text:p text:style-name="P35"><text:span text:style-name="T9">АО</text:span></text:p>
          </table:table-cell>
          <table:table-cell table:style-name="Table29.A1" office:value-type="string">
            <text:p text:style-name="P35"><text:span text:style-name="T9">21,875,000</text:span></text:p>
          </table:table-cell>
        </table:table-row>
        <text:soft-page-break/>
        <table:table-row table:style-name="Table29.39">
          <table:table-cell table:style-name="Table29.A1" office:value-type="string">
            <text:p text:style-name="P28"/>
          </table:table-cell>
          <table:table-cell table:style-name="Table29.B39" office:value-type="string">
            <text:p text:style-name="P35"><text:span text:style-name="T9">Дүн</text:span></text:p>
          </table:table-cell>
          <table:table-cell table:style-name="Table29.C39" office:value-type="string">
            <text:p text:style-name="P35"><text:span text:style-name="T9">196,875,000</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7"><text:span text:style-name="T2">Шагналд уламжлах тухай</text:span></text:p>
      <text:p text:style-name="P6"/>
      <text:p text:style-name="P18"><text:span text:style-name="T2"><text:tab/>Монгол Улсын Засаг захиргаа, нутаг дэвсгэрийн нэгж түүний удирдлагын тухай хуулийн 22 дугаар зүйлийн 22.1.15 дахь заалт, Олон хүүхэд төрүүлж өсгөсөн эхийг урамшуулах тухай хуулийн 4 дүгээр зүйл 4.1 дэх заалтыг тус тус үндэслэн дүүргийн Иргэдийн Төлөөлөгчдийн Хурлын Тэргүүлэгчдээс ТОГТООХ нь:</text:span></text:p>
      <text:p text:style-name="P19"/>
      <text:list xml:id="list2365750844" text:style-name="WWNum2">
        <text:list-item>
          <text:p text:style-name="P4"><text:span text:style-name="T2">Олон хүүхэд төрүүлж, өсгөн “Алдарт эх” одонгоор шагнуулах болзол хангасан Чингэлтэй дүүргийн харьяат эхчүүдийн тодорхойлолт, материалыг хэлэлцээд 17 эхийг “Алдарт эх” нэгдүгээр зэргийн одонгоор, 400 эхийг “Алдарт эх” хоёрдугаар зэргийн одонгоор тус тус шагнуулахаар Нийслэлийн Иргэдийн Төлөөлөгчдийн Хурлын Тэргүүлэгчдэд уламжилсугай. </text:span></text:p>
        </text:list-item>
      </text:list>
      <text:p text:style-name="P3"/>
      <text:list xml:id="list164114599549687" text:continue-numbering="true" text:style-name="WWNum2">
        <text:list-item>
          <text:p text:style-name="P4"><text:span text:style-name="T2">“Алдарт эх” нэгдүгээр зэргийн одонгоор шагнуулахаар тодорхойлогдсон эхчүүдийн нэрсийг нэгдүгээр, “Алдарт эх” хоёрдугаар зэргийн одонгоор шагнуулахаар тодорхойлогдсон эхчүүдийн нэрсийг хоёрдугаар хавсралтаар тус тус баталсугай.</text:span></text:p>
        </text:list-item>
      </text:list>
      <text:p text:style-name="P19"/>
      <text:p text:style-name="P19"/>
      <text:p text:style-name="P19"/>
      <text:p text:style-name="P19"/>
      <text:p text:style-name="P17"><text:span text:style-name="T2">ДАРГА<text:tab/><text:tab/><text:tab/> <text:s text:c="2"/>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41:01.967892100</meta:creation-date>
    <dc:date>2020-08-27T16:41:12.682093970</dc:date>
    <meta:editing-duration>PT11S</meta:editing-duration>
    <meta:editing-cycles>1</meta:editing-cycles>
    <meta:document-statistic meta:table-count="4" meta:image-count="0" meta:object-count="0" meta:page-count="13" meta:paragraph-count="411" meta:word-count="2847" meta:character-count="22178" meta:non-whitespace-character-count="19296"/>
    <meta:generator>LibreOffice/6.3.5.2$Linux_X86_64 LibreOffice_project/30$Build-2</meta:generator>
  </office:meta>
</office:document-meta>
</file>