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ongolian Baiti" svg:font-family="'Mongolian Bait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Table25" style:family="table">
      <style:table-properties style:width="6.4188in" fo:margin-left="0.075in" fo:margin-top="0in" fo:margin-bottom="0in" table:align="left" style:writing-mode="lr-tb"/>
    </style:style>
    <style:style style:name="Table25.A" style:family="table-column">
      <style:table-column-properties style:column-width="0.4917in"/>
    </style:style>
    <style:style style:name="Table25.B" style:family="table-column">
      <style:table-column-properties style:column-width="1.5958in"/>
    </style:style>
    <style:style style:name="Table25.C" style:family="table-column">
      <style:table-column-properties style:column-width="2.9528in"/>
    </style:style>
    <style:style style:name="Table25.D" style:family="table-column">
      <style:table-column-properties style:column-width="1.3778in"/>
    </style:style>
    <style:style style:name="Table25.1" style:family="table-row">
      <style:table-row-properties style:min-row-height="0.7292in" fo:keep-together="auto"/>
    </style:style>
    <style:style style:name="Table25.A1" style:family="table-cell">
      <style:table-cell-properties style:vertical-align="middle" fo:padding-left="0.075in" fo:padding-right="0.075in" fo:padding-top="0in" fo:padding-bottom="0in" fo:border="0.5pt solid #000000"/>
    </style:style>
    <style:style style:name="Table25.2" style:family="table-row">
      <style:table-row-properties style:min-row-height="0.3924in" fo:keep-together="auto"/>
    </style:style>
    <style:style style:name="P1" style:family="paragraph" style:parent-style-name="Standard" style:list-style-name="">
      <style:paragraph-properties fo:text-align="center" style:justify-single-word="false"/>
      <style:text-properties officeooo:paragraph-rsid="00118e5d"/>
    </style:style>
    <style:style style:name="P2" style:family="paragraph" style:parent-style-name="Standard">
      <style:paragraph-properties fo:text-align="center" style:justify-single-word="false"/>
      <style:text-properties officeooo:paragraph-rsid="00118e5d"/>
    </style:style>
    <style:style style:name="P3" style:family="paragraph" style:parent-style-name="Standard">
      <style:paragraph-properties fo:text-align="end" style:justify-single-word="false"/>
      <style:text-properties officeooo:paragraph-rsid="00118e5d"/>
    </style:style>
    <style:style style:name="P4" style:family="paragraph" style:parent-style-name="Standard">
      <style:paragraph-properties fo:text-align="center" style:justify-single-word="false"/>
      <style:text-properties style:font-name="Arial" fo:font-size="12pt" style:rfc-language-tag="mn-Cyrl-MN" fo:language="mn" fo:script="Cyrl" fo:country="MN" officeooo:paragraph-rsid="00118e5d" style:font-name-asian="Calibri1" style:font-size-asian="12pt" style:font-name-complex="Arial1" style:font-size-complex="12pt"/>
    </style:style>
    <style:style style:name="P5" style:family="paragraph" style:parent-style-name="Standard">
      <style:paragraph-properties fo:text-align="justify" style:justify-single-word="false">
        <style:tab-stops>
          <style:tab-stop style:position="0.7874in"/>
        </style:tab-stops>
      </style:paragraph-properties>
      <style:text-properties style:font-name="Arial" fo:font-size="12pt" style:rfc-language-tag="mn-Cyrl-MN" fo:language="mn" fo:script="Cyrl" fo:country="MN" officeooo:paragraph-rsid="00118e5d" style:font-size-asian="12pt" style:font-name-complex="Arial1" style:font-size-complex="12pt"/>
    </style:style>
    <style:style style:name="P6" style:family="paragraph" style:parent-style-name="Standard">
      <style:paragraph-properties fo:text-align="justify" style:justify-single-word="false"/>
      <style:text-properties style:font-name="Arial" fo:font-size="12pt" style:rfc-language-tag="mn-Cyrl-MN" fo:language="mn" fo:script="Cyrl" fo:country="MN" officeooo:paragraph-rsid="00118e5d" style:font-size-asian="12pt" style:font-name-complex="Arial1" style:font-size-complex="12pt"/>
    </style:style>
    <style:style style:name="P7" style:family="paragraph" style:parent-style-name="Standard">
      <style:paragraph-properties fo:text-align="justify" style:justify-single-word="false"/>
      <style:text-properties style:font-name="Arial" fo:font-size="12pt" style:rfc-language-tag="mn-Cyrl-MN" fo:language="mn" fo:script="Cyrl" fo:country="MN" officeooo:paragraph-rsid="00118e5d" style:font-size-asian="12pt" style:font-name-complex="Arial1" style:font-size-complex="12pt" style:font-weight-complex="bold"/>
    </style:style>
    <style:style style:name="P8" style:family="paragraph" style:parent-style-name="Standard">
      <style:paragraph-properties fo:text-align="center" style:justify-single-word="false"/>
      <style:text-properties style:font-name="Arial" fo:font-size="12pt" style:rfc-language-tag="mn-Cyrl-MN" fo:language="mn" fo:script="Cyrl" fo:country="MN" officeooo:paragraph-rsid="00118e5d" style:font-size-asian="12pt" style:font-name-complex="Arial1" style:font-size-complex="12pt" style:font-weight-complex="bold"/>
    </style:style>
    <style:style style:name="P9" style:family="paragraph" style:parent-style-name="Standard">
      <style:paragraph-properties fo:text-align="center" style:justify-single-word="false"/>
      <style:text-properties style:font-name="Arial" fo:font-size="12pt" style:rfc-language-tag="mn-Cyrl-MN" fo:language="mn" fo:script="Cyrl" fo:country="MN" officeooo:paragraph-rsid="00118e5d" style:font-size-asian="12pt" style:font-name-complex="Arial1"/>
    </style:style>
    <style:style style:name="P10" style:family="paragraph" style:parent-style-name="Standard">
      <style:paragraph-properties fo:text-align="justify" style:justify-single-word="false"/>
      <style:text-properties style:font-name="Arial" fo:font-size="12pt" style:rfc-language-tag="mn-Cyrl-MN" fo:language="mn" fo:script="Cyrl" fo:country="MN" officeooo:paragraph-rsid="00118e5d" style:font-size-asian="12pt" style:font-name-complex="Arial1"/>
    </style:style>
    <style:style style:name="P11" style:family="paragraph" style:parent-style-name="Standard">
      <style:paragraph-properties fo:text-align="justify" style:justify-single-word="false">
        <style:tab-stops>
          <style:tab-stop style:position="0.7874in"/>
        </style:tab-stops>
      </style:paragraph-properties>
      <style:text-properties officeooo:paragraph-rsid="00118e5d"/>
    </style:style>
    <style:style style:name="P12" style:family="paragraph" style:parent-style-name="Standard">
      <style:paragraph-properties fo:text-align="justify" style:justify-single-word="false"/>
      <style:text-properties officeooo:paragraph-rsid="00118e5d"/>
    </style:style>
    <style:style style:name="P13" style:family="paragraph" style:parent-style-name="Standard">
      <style:paragraph-properties fo:margin-top="0in" fo:margin-bottom="0in" loext:contextual-spacing="true" fo:text-align="end" style:justify-single-word="false"/>
      <style:text-properties officeooo:paragraph-rsid="00118e5d"/>
    </style:style>
    <style:style style:name="P14" style:family="paragraph" style:parent-style-name="Standard" style:list-style-name="">
      <style:paragraph-properties fo:margin-top="0in" fo:margin-bottom="0in" loext:contextual-spacing="false" fo:text-align="center" style:justify-single-word="false">
        <style:tab-stops>
          <style:tab-stop style:position="4.5417in" style:type="center"/>
        </style:tab-stops>
      </style:paragraph-properties>
      <style:text-properties style:font-name="Arial" fo:font-size="12pt" style:rfc-language-tag="mn-Cyrl-MN" fo:language="mn" fo:script="Cyrl" fo:country="MN" officeooo:paragraph-rsid="00118e5d" style:font-size-asian="12pt" style:font-name-complex="Arial1" style:font-size-complex="12pt"/>
    </style:style>
    <style:style style:name="P15"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118e5d" style:font-size-asian="12pt" style:font-name-complex="Arial1" style:font-size-complex="12pt"/>
    </style:style>
    <style:style style:name="P16" style:family="paragraph" style:parent-style-name="Standard" style:list-style-name="">
      <style:paragraph-properties fo:margin-top="0in" fo:margin-bottom="0in" loext:contextual-spacing="false">
        <style:tab-stops>
          <style:tab-stop style:position="4.5417in" style:type="center"/>
        </style:tab-stops>
      </style:paragraph-properties>
      <style:text-properties style:font-name="Arial" fo:font-size="12pt" style:rfc-language-tag="mn-Cyrl-MN" fo:language="mn" fo:script="Cyrl" fo:country="MN" officeooo:paragraph-rsid="00118e5d" style:font-size-asian="12pt" style:font-name-complex="Arial1" style:font-size-complex="12pt"/>
    </style:style>
    <style:style style:name="P17"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118e5d" style:font-size-asian="12pt" style:font-name-complex="Arial1" style:font-size-complex="12pt" style:font-weight-complex="bold"/>
    </style:style>
    <style:style style:name="P18"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118e5d" style:font-size-asian="12pt" style:font-name-complex="Arial1"/>
    </style:style>
    <style:style style:name="P19"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118e5d" style:font-name-asian="Calibri1" style:font-size-asian="12pt" style:font-name-complex="Arial1" style:font-size-complex="12pt"/>
    </style:style>
    <style:style style:name="P20" style:family="paragraph" style:parent-style-name="Standard" style:list-style-name="">
      <style:paragraph-properties fo:margin-top="0in" fo:margin-bottom="0in" loext:contextual-spacing="false" fo:text-align="center" style:justify-single-word="false">
        <style:tab-stops>
          <style:tab-stop style:position="4.5417in" style:type="center"/>
        </style:tab-stops>
      </style:paragraph-properties>
      <style:text-properties officeooo:paragraph-rsid="00118e5d"/>
    </style:style>
    <style:style style:name="P21" style:family="paragraph" style:parent-style-name="Standard">
      <style:paragraph-properties fo:margin-top="0in" fo:margin-bottom="0in" loext:contextual-spacing="false" fo:text-align="center" style:justify-single-word="false"/>
      <style:text-properties officeooo:paragraph-rsid="00118e5d"/>
    </style:style>
    <style:style style:name="P22" style:family="paragraph" style:parent-style-name="Standard">
      <style:paragraph-properties fo:margin-top="0in" fo:margin-bottom="0in" loext:contextual-spacing="false" fo:line-height="100%" fo:text-align="center" style:justify-single-word="false"/>
      <style:text-properties style:font-name="Calibri" officeooo:paragraph-rsid="00118e5d" style:font-name-asian="Times New Roman" style:font-name-complex="Times New Roman"/>
    </style:style>
    <style:style style:name="P23" style:family="paragraph" style:parent-style-name="Standard">
      <style:paragraph-properties fo:margin-top="0in" fo:margin-bottom="0in" loext:contextual-spacing="false" fo:line-height="100%" fo:text-align="justify" style:justify-single-word="false"/>
      <style:text-properties style:font-name="Calibri" officeooo:paragraph-rsid="00118e5d" style:font-name-asian="Times New Roman" style:font-name-complex="Times New Roman"/>
    </style:style>
    <style:style style:name="P24" style:family="paragraph" style:parent-style-name="Standard">
      <style:paragraph-properties fo:margin-top="0in" fo:margin-bottom="0in" loext:contextual-spacing="false" fo:line-height="100%"/>
      <style:text-properties style:font-name="Calibri" officeooo:paragraph-rsid="00118e5d" style:font-name-asian="Times New Roman" style:font-name-complex="Times New Roman"/>
    </style:style>
    <style:style style:name="P25" style:family="paragraph" style:parent-style-name="Standard">
      <style:paragraph-properties fo:margin-left="0in" fo:margin-right="0in" fo:text-align="justify" style:justify-single-word="false" fo:text-indent="0.5in" style:auto-text-indent="false"/>
      <style:text-properties style:font-name="Arial" fo:font-size="8pt" style:rfc-language-tag="mn-Cyrl-MN" fo:language="mn" fo:script="Cyrl" fo:country="MN" officeooo:paragraph-rsid="00118e5d" style:font-name-asian="Calibri1" style:font-size-asian="8pt" style:font-name-complex="Arial1" style:font-size-complex="12pt"/>
    </style:style>
    <style:style style:name="P26" style:family="paragraph" style:parent-style-name="Standard">
      <style:paragraph-properties fo:margin-left="0in" fo:margin-right="0in" fo:text-align="justify" style:justify-single-word="false" fo:text-indent="0.5in" style:auto-text-indent="false"/>
      <style:text-properties style:font-name="Arial" fo:font-size="12pt" style:rfc-language-tag="mn-Cyrl-MN" fo:language="mn" fo:script="Cyrl" fo:country="MN" officeooo:paragraph-rsid="00118e5d" style:font-size-asian="12pt" style:font-name-complex="Arial1"/>
    </style:style>
    <style:style style:name="P27" style:family="paragraph" style:parent-style-name="Standard">
      <style:paragraph-properties fo:margin-left="0in" fo:margin-right="0in" fo:text-align="justify" style:justify-single-word="false" fo:text-indent="0.5in" style:auto-text-indent="false"/>
      <style:text-properties officeooo:paragraph-rsid="00118e5d"/>
    </style:style>
    <style:style style:name="P28" style:family="paragraph" style:parent-style-name="Standard">
      <style:paragraph-properties fo:margin-left="0in" fo:margin-right="0in" fo:margin-top="0.1945in" fo:margin-bottom="0.1945in" loext:contextual-spacing="false" fo:text-align="justify" style:justify-single-word="false" fo:text-indent="0.5in" style:auto-text-indent="false"/>
      <style:text-properties officeooo:paragraph-rsid="00118e5d"/>
    </style:style>
    <style:style style:name="P29" style:family="paragraph" style:parent-style-name="Standard">
      <style:paragraph-properties fo:margin-left="0in" fo:margin-right="0in" fo:margin-top="0.1945in" fo:margin-bottom="0.1945in" loext:contextual-spacing="false" fo:text-align="center" style:justify-single-word="false" fo:text-indent="0.5in" style:auto-text-indent="false"/>
      <style:text-properties officeooo:paragraph-rsid="00118e5d"/>
    </style:style>
    <style:style style:name="P30" style:family="paragraph" style:parent-style-name="Standard">
      <style:paragraph-properties fo:margin-left="0in" fo:margin-right="0in" fo:margin-top="0.0835in" fo:margin-bottom="0.0835in" loext:contextual-spacing="false" fo:text-align="justify" style:justify-single-word="false" fo:text-indent="0.5in" style:auto-text-indent="false"/>
      <style:text-properties officeooo:paragraph-rsid="00118e5d"/>
    </style:style>
    <style:style style:name="P31" style:family="paragraph" style:parent-style-name="Standard">
      <style:paragraph-properties fo:margin-left="0.5in" fo:margin-right="0in" fo:margin-top="0in" fo:margin-bottom="0.139in" loext:contextual-spacing="true" fo:text-indent="0in" style:auto-text-indent="false"/>
      <style:text-properties style:font-name="Arial" fo:font-size="12pt" style:rfc-language-tag="mn-Cyrl-MN" fo:language="mn" fo:script="Cyrl" fo:country="MN" officeooo:paragraph-rsid="00118e5d" style:font-size-asian="12pt" style:font-name-complex="Arial1" style:font-size-complex="12pt"/>
    </style:style>
    <style:style style:name="P32" style:family="paragraph" style:parent-style-name="Standard">
      <style:paragraph-properties fo:margin-left="0.5in" fo:margin-right="0in" fo:margin-top="0in" fo:margin-bottom="0.139in" loext:contextual-spacing="true" fo:text-align="justify" style:justify-single-word="false" fo:text-indent="0in" style:auto-text-indent="false"/>
      <style:text-properties officeooo:paragraph-rsid="00118e5d"/>
    </style:style>
    <style:style style:name="P33" style:family="paragraph" style:parent-style-name="Standard">
      <style:paragraph-properties fo:margin-left="0.5in" fo:margin-right="0in" fo:margin-top="0in" fo:margin-bottom="0in" loext:contextual-spacing="true" fo:text-indent="0in" style:auto-text-indent="false"/>
      <style:text-properties style:font-name="Arial" fo:font-size="12pt" style:rfc-language-tag="mn-Cyrl-MN" fo:language="mn" fo:script="Cyrl" fo:country="MN" officeooo:paragraph-rsid="00118e5d" style:font-size-asian="12pt" style:font-name-complex="Arial1" style:font-size-complex="12pt"/>
    </style:style>
    <style:style style:name="P34" style:family="paragraph" style:parent-style-name="Standard">
      <style:paragraph-properties fo:margin-left="0in" fo:margin-right="0in" fo:margin-top="0in" fo:margin-bottom="0.139in" loext:contextual-spacing="true" fo:text-align="justify" style:justify-single-word="false" fo:text-indent="0.4925in" style:auto-text-indent="false"/>
      <style:text-properties officeooo:paragraph-rsid="00118e5d"/>
    </style:style>
    <style:style style:name="P35" style:family="paragraph" style:parent-style-name="Standard">
      <style:paragraph-properties fo:margin-left="0in" fo:margin-right="0in" fo:text-align="justify" style:justify-single-word="false" fo:text-indent="0.4925in" style:auto-text-indent="false"/>
      <style:text-properties officeooo:paragraph-rsid="00118e5d"/>
    </style:style>
    <style:style style:name="P36" style:family="paragraph" style:parent-style-name="Standard">
      <style:paragraph-properties fo:margin-left="0.2957in" fo:margin-right="0in" fo:margin-top="0in" fo:margin-bottom="0.139in" loext:contextual-spacing="true" fo:text-align="justify" style:justify-single-word="false" fo:text-indent="0in" style:auto-text-indent="false"/>
      <style:text-properties style:font-name="Arial" fo:font-size="12pt" style:rfc-language-tag="mn-Cyrl-MN" fo:language="mn" fo:script="Cyrl" fo:country="MN" officeooo:paragraph-rsid="00118e5d" style:font-size-asian="12pt" style:font-name-complex="Arial1" style:font-size-complex="12pt"/>
    </style:style>
    <style:style style:name="P37" style:family="paragraph" style:parent-style-name="Standard" style:list-style-name="WWNum14">
      <style:paragraph-properties fo:margin-left="0in" fo:margin-right="0in" fo:margin-top="0in" fo:margin-bottom="0.139in" loext:contextual-spacing="true" fo:text-align="justify" style:justify-single-word="false" fo:text-indent="0.3937in" style:auto-text-indent="false">
        <style:tab-stops>
          <style:tab-stop style:position="0.5909in"/>
        </style:tab-stops>
      </style:paragraph-properties>
      <style:text-properties officeooo:paragraph-rsid="00118e5d"/>
    </style:style>
    <style:style style:name="P38" style:family="paragraph" style:parent-style-name="Standard" style:list-style-name="WWNum19">
      <style:paragraph-properties fo:margin-left="0in" fo:margin-right="0in" fo:margin-top="0.1945in" fo:margin-bottom="0.1945in" loext:contextual-spacing="true" fo:text-align="justify" style:justify-single-word="false" fo:text-indent="0.3937in" style:auto-text-indent="false">
        <style:tab-stops>
          <style:tab-stop style:position="0.7874in"/>
        </style:tab-stops>
      </style:paragraph-properties>
      <style:text-properties officeooo:paragraph-rsid="00118e5d"/>
    </style:style>
    <style:style style:name="P39" style:family="paragraph" style:parent-style-name="Standard">
      <style:paragraph-properties fo:margin-top="0in" fo:margin-bottom="0.139in" loext:contextual-spacing="true" fo:text-align="justify" style:justify-single-word="false">
        <style:tab-stops>
          <style:tab-stop style:position="0.5909in"/>
        </style:tab-stops>
      </style:paragraph-properties>
      <style:text-properties style:font-name="Arial" fo:font-size="12pt" style:rfc-language-tag="mn-Cyrl-MN" fo:language="mn" fo:script="Cyrl" fo:country="MN" officeooo:paragraph-rsid="00118e5d" style:font-size-asian="12pt" style:font-name-complex="Arial1" style:font-size-complex="12pt"/>
    </style:style>
    <style:style style:name="P40" style:family="paragraph" style:parent-style-name="Standard">
      <style:paragraph-properties fo:margin-left="0.5in" fo:margin-right="0.0098in" fo:margin-top="0in" fo:margin-bottom="0.139in" loext:contextual-spacing="true" fo:text-align="justify" style:justify-single-word="false" fo:text-indent="0in" style:auto-text-indent="false"/>
      <style:text-properties style:font-name="Arial" fo:font-size="12pt" style:rfc-language-tag="mn-Cyrl-MN" fo:language="mn" fo:script="Cyrl" fo:country="MN" officeooo:paragraph-rsid="00118e5d" style:font-size-asian="12pt" style:font-name-complex="Arial1" style:font-size-complex="12pt"/>
    </style:style>
    <style:style style:name="P41" style:family="paragraph" style:parent-style-name="Standard">
      <style:paragraph-properties fo:margin-left="0in" fo:margin-right="0.0098in" fo:margin-top="0in" fo:margin-bottom="0.139in" loext:contextual-spacing="true" fo:text-align="justify" style:justify-single-word="false" fo:text-indent="0in" style:auto-text-indent="false">
        <style:tab-stops>
          <style:tab-stop style:position="0.5909in"/>
          <style:tab-stop style:position="0.6898in"/>
        </style:tab-stops>
      </style:paragraph-properties>
      <style:text-properties officeooo:paragraph-rsid="00118e5d"/>
    </style:style>
    <style:style style:name="P42" style:family="paragraph" style:parent-style-name="Standard">
      <style:paragraph-properties fo:margin-left="0in" fo:margin-right="0.0098in" fo:margin-top="0in" fo:margin-bottom="0.139in" loext:contextual-spacing="true" fo:text-align="justify" style:justify-single-word="false" fo:text-indent="0in" style:auto-text-indent="false">
        <style:tab-stops>
          <style:tab-stop style:position="0.5909in"/>
          <style:tab-stop style:position="0.6898in"/>
        </style:tab-stops>
      </style:paragraph-properties>
      <style:text-properties style:font-name="Arial" fo:font-size="12pt" style:rfc-language-tag="mn-Cyrl-MN" fo:language="mn" fo:script="Cyrl" fo:country="MN" officeooo:paragraph-rsid="00118e5d" style:font-size-asian="12pt" style:font-name-complex="Arial1" style:font-size-complex="12pt"/>
    </style:style>
    <style:style style:name="P43" style:family="paragraph" style:parent-style-name="Standard">
      <style:paragraph-properties fo:margin-left="0in" fo:margin-right="0.0098in" fo:margin-top="0in" fo:margin-bottom="0.139in" loext:contextual-spacing="true" fo:text-align="justify" style:justify-single-word="false" fo:text-indent="0in" style:auto-text-indent="false">
        <style:tab-stops>
          <style:tab-stop style:position="0.5909in"/>
          <style:tab-stop style:position="0.6898in"/>
        </style:tab-stops>
      </style:paragraph-properties>
      <style:text-properties style:font-name="Arial" fo:font-size="12pt" style:rfc-language-tag="mn-Cyrl-MN" fo:language="mn" fo:script="Cyrl" fo:country="MN" officeooo:paragraph-rsid="00118e5d" style:font-name-asian="Calibri1" style:font-size-asian="12pt" style:font-name-complex="Arial1" style:font-size-complex="12pt"/>
    </style:style>
    <style:style style:name="P44" style:family="paragraph" style:parent-style-name="Standard">
      <style:paragraph-properties fo:margin-top="0.1945in" fo:margin-bottom="0.1945in" loext:contextual-spacing="false" fo:text-align="justify" style:justify-single-word="false"/>
      <style:text-properties officeooo:paragraph-rsid="00118e5d"/>
    </style:style>
    <style:style style:name="P45" style:family="paragraph" style:parent-style-name="Standard">
      <style:paragraph-properties fo:margin-top="0.1945in" fo:margin-bottom="0.1945in" loext:contextual-spacing="false" fo:text-align="center" style:justify-single-word="false"/>
      <style:text-properties officeooo:paragraph-rsid="00118e5d"/>
    </style:style>
    <style:style style:name="P46" style:family="paragraph" style:parent-style-name="Standard">
      <style:paragraph-properties fo:margin-left="0in" fo:margin-right="0in" fo:text-align="justify" style:justify-single-word="false" fo:text-indent="0.3937in" style:auto-text-indent="false">
        <style:tab-stops>
          <style:tab-stop style:position="-2.3752in"/>
          <style:tab-stop style:position="-2.25in"/>
          <style:tab-stop style:position="0.6898in"/>
        </style:tab-stops>
      </style:paragraph-properties>
      <style:text-properties officeooo:paragraph-rsid="00118e5d"/>
    </style:style>
    <style:style style:name="P47" style:family="paragraph" style:parent-style-name="Standard">
      <style:paragraph-properties fo:margin-left="0in" fo:margin-right="0in" fo:text-align="justify" style:justify-single-word="false" fo:text-indent="0.3937in" style:auto-text-indent="false">
        <style:tab-stops>
          <style:tab-stop style:position="0.6898in"/>
        </style:tab-stops>
      </style:paragraph-properties>
      <style:text-properties officeooo:paragraph-rsid="00118e5d"/>
    </style:style>
    <style:style style:name="P48" style:family="paragraph" style:parent-style-name="Standard">
      <style:paragraph-properties fo:margin-left="0in" fo:margin-right="0in" fo:text-align="justify" style:justify-single-word="false" fo:text-indent="0.3937in" style:auto-text-indent="false"/>
      <style:text-properties officeooo:paragraph-rsid="00118e5d"/>
    </style:style>
    <style:style style:name="P49" style:family="paragraph" style:parent-style-name="Standard">
      <style:paragraph-properties fo:margin-left="0in" fo:margin-right="0in" fo:text-indent="0.3937in" style:auto-text-indent="false">
        <style:tab-stops>
          <style:tab-stop style:position="0.6898in"/>
        </style:tab-stops>
      </style:paragraph-properties>
      <style:text-properties officeooo:paragraph-rsid="00118e5d"/>
    </style:style>
    <style:style style:name="P50" style:family="paragraph" style:parent-style-name="Standard">
      <style:paragraph-properties fo:margin-left="0in" fo:margin-right="0in" fo:margin-top="0.1945in" fo:margin-bottom="0.1945in" loext:contextual-spacing="false" fo:text-align="justify" style:justify-single-word="false" fo:text-indent="0.3937in" style:auto-text-indent="false">
        <style:tab-stops>
          <style:tab-stop style:position="0.8862in"/>
        </style:tab-stops>
      </style:paragraph-properties>
      <style:text-properties officeooo:paragraph-rsid="00118e5d"/>
    </style:style>
    <style:style style:name="P51" style:family="paragraph" style:parent-style-name="Standard">
      <style:paragraph-properties fo:margin-left="0in" fo:margin-right="0in" fo:margin-top="0.1945in" fo:margin-bottom="0.1945in" loext:contextual-spacing="false" fo:text-align="justify" style:justify-single-word="false" fo:text-indent="0.3937in" style:auto-text-indent="false">
        <style:tab-stops>
          <style:tab-stop style:position="0.9846in"/>
        </style:tab-stops>
      </style:paragraph-properties>
      <style:text-properties officeooo:paragraph-rsid="00118e5d"/>
    </style:style>
    <style:style style:name="P52" style:family="paragraph" style:parent-style-name="Standard">
      <style:paragraph-properties fo:margin-left="0in" fo:margin-right="0in" fo:margin-top="0.1945in" fo:margin-bottom="0.1945in" loext:contextual-spacing="false" fo:text-align="justify" style:justify-single-word="false" fo:text-indent="0.3937in" style:auto-text-indent="false"/>
      <style:text-properties officeooo:paragraph-rsid="00118e5d"/>
    </style:style>
    <style:style style:name="P53" style:family="paragraph" style:parent-style-name="Standard">
      <style:paragraph-properties fo:margin-left="0in" fo:margin-right="0.0098in" fo:margin-top="0in" fo:margin-bottom="0.139in" loext:contextual-spacing="true" fo:text-align="justify" style:justify-single-word="false" fo:text-indent="0.3937in" style:auto-text-indent="false">
        <style:tab-stops>
          <style:tab-stop style:position="0.6898in"/>
        </style:tab-stops>
      </style:paragraph-properties>
      <style:text-properties officeooo:paragraph-rsid="00118e5d"/>
    </style:style>
    <style:style style:name="P54" style:family="paragraph" style:parent-style-name="Standard">
      <style:paragraph-properties fo:margin-left="0.4374in" fo:margin-right="0in" fo:margin-top="0in" fo:margin-bottom="0.139in" loext:contextual-spacing="true" fo:text-align="justify" style:justify-single-word="false" fo:text-indent="0in" style:auto-text-indent="false"/>
      <style:text-properties officeooo:paragraph-rsid="00118e5d"/>
    </style:style>
    <style:style style:name="P55" style:family="paragraph" style:parent-style-name="Standard">
      <style:paragraph-properties fo:margin-left="0.4374in" fo:margin-right="0in" fo:margin-top="0in" fo:margin-bottom="0.139in" loext:contextual-spacing="true" fo:text-align="justify" style:justify-single-word="false" fo:text-indent="0.0626in" style:auto-text-indent="false"/>
      <style:text-properties officeooo:paragraph-rsid="00118e5d"/>
    </style:style>
    <style:style style:name="P56" style:family="paragraph" style:parent-style-name="Standard">
      <style:paragraph-properties fo:margin-left="0.4374in" fo:margin-right="0in" fo:margin-top="0in" fo:margin-bottom="0.139in" loext:contextual-spacing="true" fo:text-align="justify" style:justify-single-word="false" fo:text-indent="0.0626in" style:auto-text-indent="false"/>
      <style:text-properties style:font-name="Arial" fo:font-size="12pt" style:rfc-language-tag="mn-Cyrl-MN" fo:language="mn" fo:script="Cyrl" fo:country="MN" fo:font-weight="bold" officeooo:paragraph-rsid="00118e5d" style:font-name-asian="Calibri1" style:font-size-asian="12pt" style:font-weight-asian="bold" style:font-name-complex="Arial1" style:font-size-complex="12pt"/>
    </style:style>
    <style:style style:name="P57" style:family="paragraph" style:parent-style-name="Standard">
      <style:paragraph-properties fo:margin-top="0.1945in" fo:margin-bottom="0.1945in" loext:contextual-spacing="true" fo:text-align="justify" style:justify-single-word="false">
        <style:tab-stops>
          <style:tab-stop style:position="0.7874in"/>
        </style:tab-stops>
      </style:paragraph-properties>
      <style:text-properties officeooo:paragraph-rsid="00118e5d"/>
    </style:style>
    <style:style style:name="P58" style:family="paragraph" style:parent-style-name="Standard">
      <style:paragraph-properties fo:margin-left="1.5in" fo:margin-right="0in" fo:text-align="justify" style:justify-single-word="false" fo:text-indent="0.5in" style:auto-text-indent="false"/>
      <style:text-properties officeooo:paragraph-rsid="00118e5d"/>
    </style:style>
    <style:style style:name="T1" style:family="text">
      <style:text-properties style:font-name="Arial" fo:font-size="12pt" style:rfc-language-tag="mn-Cyrl-MN" fo:language="mn" fo:script="Cyrl" fo:country="MN" style:font-size-asian="12pt" style:font-name-complex="Arial1"/>
    </style:style>
    <style:style style:name="T2" style:family="text">
      <style:text-properties style:font-name="Arial" fo:font-size="12pt" style:rfc-language-tag="mn-Cyrl-MN" fo:language="mn" fo:script="Cyrl" fo:country="MN" style:font-size-asian="12pt" style:font-name-complex="Arial1" style:font-size-complex="12pt"/>
    </style:style>
    <style:style style:name="T3" style:family="text">
      <style:text-properties style:font-name="Arial" fo:font-size="12pt" style:rfc-language-tag="mn-Cyrl-MN" fo:language="mn" fo:script="Cyrl" fo:country="MN" style:font-size-asian="12pt" style:font-name-complex="Arial1" style:font-size-complex="12pt" style:rfc-language-tag-complex="mn-Mong-CN" style:language-complex="mn" style:script-complex="Mong" style:country-complex="CN"/>
    </style:style>
    <style:style style:name="T4" style:family="text">
      <style:text-properties style:font-name="Arial" fo:font-size="12pt" style:rfc-language-tag="mn-Cyrl-MN" fo:language="mn" fo:script="Cyrl" fo:country="MN" style:font-size-asian="12pt" style:font-name-complex="Arial1" style:font-size-complex="12pt" style:font-weight-complex="bold"/>
    </style:style>
    <style:style style:name="T5" style:family="text">
      <style:text-properties style:font-name="Arial" fo:font-size="12pt" style:rfc-language-tag="mn-Cyrl-MN" fo:language="mn" fo:script="Cyrl" fo:country="MN" style:font-size-asian="12pt" style:font-name-complex="Arial1" style:font-size-complex="12pt"/>
    </style:style>
    <style:style style:name="T6" style:family="text">
      <style:text-properties style:font-name="Arial" fo:font-size="12pt" style:rfc-language-tag="mn-Cyrl-MN" fo:language="mn" fo:script="Cyrl" fo:country="MN" style:font-size-asian="12pt" style:rfc-language-tag-asian="mn-Cyrl-MN" style:language-asian="mn" style:script-asian="Cyrl" style:country-asian="MN" style:font-name-complex="Arial1" style:font-size-complex="12pt"/>
    </style:style>
    <style:style style:name="T7" style:family="text">
      <style:text-properties style:font-name="Arial" fo:font-size="12pt" style:rfc-language-tag="mn-Cyrl-MN" fo:language="mn" fo:script="Cyrl" fo:country="MN" style:font-size-asian="12pt" style:language-asian="zh" style:country-asian="CN" style:font-name-complex="Arial1" style:font-size-complex="12pt" style:rfc-language-tag-complex="mn-Mong-CN" style:language-complex="mn" style:script-complex="Mong" style:country-complex="CN"/>
    </style:style>
    <style:style style:name="T8" style:family="text">
      <style:text-properties style:font-name="Arial" fo:font-size="12pt" style:rfc-language-tag="mn-Cyrl-MN" fo:language="mn" fo:script="Cyrl" fo:country="MN" style:font-size-asian="12pt" style:language-asian="zh" style:country-asian="CN" style:font-name-complex="Arial1" style:font-size-complex="12pt" style:rfc-language-tag-complex="mn-Mong-CN" style:language-complex="mn" style:script-complex="Mong" style:country-complex="CN" style:font-weight-complex="bold"/>
    </style:style>
    <style:style style:name="T9" style:family="text">
      <style:text-properties style:font-name="Arial" fo:font-size="12pt" style:rfc-language-tag="mn-Cyrl-MN" fo:language="mn" fo:script="Cyrl" fo:country="MN" style:font-size-asian="12pt" style:font-name-complex="Mongolian Baiti" style:font-size-complex="12pt" style:rfc-language-tag-complex="mn-Mong-CN" style:language-complex="mn" style:script-complex="Mong" style:country-complex="CN"/>
    </style:style>
    <style:style style:name="T10" style:family="text">
      <style:text-properties style:font-name="Arial" fo:font-size="12pt" style:rfc-language-tag="mn-Cyrl-MN" fo:language="mn" fo:script="Cyrl" fo:country="MN" style:font-name-asian="Calibri1" style:font-size-asian="12pt" style:font-name-complex="Arial1" style:font-size-complex="12pt"/>
    </style:style>
    <style:style style:name="T11" style:family="text">
      <style:text-properties style:font-name="Arial" fo:font-size="12pt" style:rfc-language-tag="mn-Cyrl-MN" fo:language="mn" fo:script="Cyrl" fo:country="MN" fo:font-weight="bold" style:font-size-asian="12pt" style:font-weight-asian="bold" style:font-name-complex="Arial1" style:font-size-complex="12pt"/>
    </style:style>
    <style:style style:name="T12" style:family="text">
      <style:text-properties style:font-name="Arial" fo:font-size="12pt" style:rfc-language-tag="mn-Cyrl-MN" fo:language="mn" fo:script="Cyrl" fo:country="MN" fo:font-weight="bold" style:font-size-asian="12pt" style:font-weight-asian="bold" style:font-name-complex="Arial1" style:font-size-complex="12pt" style:font-weight-complex="bold"/>
    </style:style>
    <style:style style:name="T13" style:family="text">
      <style:text-properties style:font-name="Arial" fo:font-size="12pt" style:rfc-language-tag="mn-Cyrl-MN" fo:language="mn" fo:script="Cyrl" fo:country="MN" fo:font-weight="bold" style:font-size-asian="12pt" style:language-asian="zh" style:country-asian="CN" style:font-weight-asian="bold" style:font-name-complex="Arial1" style:font-size-complex="12pt" style:rfc-language-tag-complex="mn-Mong-CN" style:language-complex="mn" style:script-complex="Mong" style:country-complex="CN" style:font-weight-complex="bold"/>
    </style:style>
    <style:style style:name="T14" style:family="text">
      <style:text-properties style:font-name="Arial" fo:font-size="12pt" style:rfc-language-tag="mn-Cyrl-MN" fo:language="mn" fo:script="Cyrl" fo:country="MN" fo:font-weight="bold" style:font-name-asian="Calibri1" style:font-size-asian="12pt" style:font-weight-asian="bold" style:font-name-complex="Arial1" style:font-size-complex="12pt" style:font-weight-complex="bold"/>
    </style:style>
    <style:style style:name="T15" style:family="text">
      <style:text-properties fo:color="#000000" style:font-name="Arial" fo:font-size="12pt" style:rfc-language-tag="mn-Cyrl-MN" fo:language="mn" fo:script="Cyrl" fo:country="MN" style:font-size-asian="12pt" style:font-name-complex="Arial1" style:font-size-complex="12pt"/>
    </style:style>
    <style:style style:name="T16" style:family="text">
      <style:text-properties fo:color="#000000" style:font-name="Arial" fo:font-size="12pt" style:rfc-language-tag="mn-Cyrl-MN" fo:language="mn" fo:script="Cyrl" fo:country="MN" style:font-size-asian="12pt" style:font-name-complex="Arial1" style:font-size-complex="12pt"/>
    </style:style>
    <style:style style:name="T17" style:family="text">
      <style:text-properties fo:color="#ff0000" style:font-name="Arial" fo:font-size="12pt" style:rfc-language-tag="mn-Cyrl-MN" fo:language="mn" fo:script="Cyrl" fo:country="MN" style:font-size-asian="12pt" style:font-name-complex="Arial1" style:font-size-complex="12pt"/>
    </style:style>
    <style:style style:name="T18" style:family="text">
      <style:text-properties fo:color="#c0504d" style:font-name="Arial" fo:font-size="12pt" style:rfc-language-tag="mn-Cyrl-MN" fo:language="mn" fo:script="Cyrl" fo:country="MN"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Чингэлтэй дүүргийн Иргэдийн Төлөөлөгчдийн</text:span></text:p>
      <text:p text:style-name="P13"><text:span text:style-name="T2"><text:s/>Хурлын Тэргүүлэгчдийн 2019 оны 04 дүгээр сарын </text:span></text:p>
      <text:p text:style-name="P3"><text:span text:style-name="T2">27-ны өдрийн 20 дугаар тогтоолын хоёрдугаар хавсралт</text:span></text:p>
      <text:h text:style-name="P14" text:outline-level="1"/>
      <text:h text:style-name="P14" text:outline-level="1"/>
      <text:h text:style-name="P20" text:outline-level="1"><text:span text:style-name="T2"><text:s/>“Хүндэт өргөмжлөл”-өөр шагнагдах хүмүүсийн нэрс</text:span></text:h>
      <text:h text:style-name="P16" text:outline-level="1"/>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22"><text:span text:style-name="T3">Д</text:span><text:span text:style-name="T2">/Д</text:span></text:p>
          </table:table-cell>
          <table:table-cell table:style-name="Table25.A1" office:value-type="string">
            <text:p text:style-name="P22"><text:span text:style-name="T2">Овог нэрс</text:span></text:p>
          </table:table-cell>
          <table:table-cell table:style-name="Table25.A1" office:value-type="string">
            <text:p text:style-name="P22"><text:span text:style-name="T2">Эрхэлсэн ажил, мэргэжил</text:span></text:p>
          </table:table-cell>
          <table:table-cell table:style-name="Table25.A1" office:value-type="string">
            <text:p text:style-name="P22"><text:span text:style-name="T2">Регистрийн дугаар</text:span></text:p>
          </table:table-cell>
        </table:table-row>
        <table:table-row table:style-name="Table25.2">
          <table:table-cell table:style-name="Table25.A1" office:value-type="string">
            <text:p text:style-name="P22"><text:span text:style-name="T2">1</text:span></text:p>
          </table:table-cell>
          <table:table-cell table:style-name="Table25.A1" office:value-type="string">
            <text:p text:style-name="P24"><text:span text:style-name="T15">Дүвжирийн <text:s text:c="7"/>Туяацэцэг</text:span></text:p>
          </table:table-cell>
          <table:table-cell table:style-name="Table25.A1" office:value-type="string">
            <text:p text:style-name="P23"><text:span text:style-name="T15">Чингэлтэй дүүргийн Эрүүл мэндийн төвийн их эмч</text:span></text:p>
          </table:table-cell>
          <table:table-cell table:style-name="Table25.A1" office:value-type="string">
            <text:p text:style-name="P22"><text:span text:style-name="T15">УВ87091702</text:span></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10">Буцалтгүй тусламж олгох тухай</text:span></text:p>
      <text:p text:style-name="P25"/>
      <text:p text:style-name="P27"><text:span text:style-name="T10">Монгол Улсын Засаг захиргаа, нутаг дэвсгэрийн нэгж, түүний удирдлагын тухай хуулийн 20 дугаар зүйлийн 20.1.7 дахь заалт, дүүргийн Иргэдийн Төлөөлөгчдийн Хурлын 2016 оны 07 дугаар тогтоолын 4.9.2 дахь заалтыг тус тус үндэслэн дүүргийн Иргэдийн Төлөөлөгчдийн Хурлын Тэргүүлэгчдээс ТОГТООХ нь:</text:span></text:p>
      <text:p text:style-name="P27"><text:soft-page-break/><text:span text:style-name="T2">1. Дүүргийн Иргэдийн Төлөөлөгчдийн Хурлын Төлөөлөгч О.Цэнддорж нь <text:s/>эрүүл мэндийн улмаас гадаад улсад яаралтай эмчлүүлэх шаардлагатай болсон тул 5000000 (Таван сая) төгрөгийн Нэг удаагийн буцалтгүй мөнгөн тусламж олгохоор шийдвэрлэсүгэй. </text:span></text:p>
      <text:p text:style-name="P27"><text:span text:style-name="T10">2. </text:span><text:span text:style-name="T2">Шаардагдах зардлыг Хурлын төсвийн зардлаас гаргахыг Хурлын Ажлын алба /Ц.Алтанцацрал/-нд зөвшөөрсүгэй. <text:s/></text:span></text:p>
      <text:p text:style-name="P31"/>
      <text:p text:style-name="P31"/>
      <text:p text:style-name="P33"/>
      <text:p text:style-name="P31"/>
      <text:p text:style-name="P21"><text:span text:style-name="T10">ДАРГА <text:tab/><text:tab/> <text:s text:c="11"/><text:tab/>Д.БАТ-ЭРДЭНЭ</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1"><text:span text:style-name="T2">Хөдөлмөрийн дотоод журам</text:span></text:p>
      <text:p text:style-name="P21"><text:span text:style-name="T2">шинэчлэн батлах тухай</text:span></text:p>
      <text:p text:style-name="P6"/>
      <text:p text:style-name="P12"><text:span text:style-name="T2"><text:tab/>Монгол Улсын Засаг захиргаа, нутаг дэвсгэрийн нэгж, түүний удирдлагын тухай хуулийн 20 дугаар зүйлийн 20.1.7 дахь заалт, Хөдөлмөрийн тухай хуулийн 130 дугаар зүйлийг тус тус үндэслэн дүүргийн Иргэдийн Төлөөлөгчдийн Хурлын Тэргүүлэгчдээс ТОГТООХ нь: </text:span></text:p>
      <text:p text:style-name="P34"><text:span text:style-name="T2">1. Дүүргийн Иргэдийн Төлөөлөгчдийн Хурлын Тэргүүлэгчдийн Ажлын албаны Хөдөлмөрийн дотоод журмыг <text:s/>хавсралт ёсоор шинэчлэн баталсугай.<text:tab/></text:span></text:p>
      <text:p text:style-name="P36"/>
      <text:p text:style-name="P35"><text:span text:style-name="T2">2. Энэхүү журмыг үйл ажиллагаандаа чанд мөрдөж, журмын хэрэгжилтийг хангаж ажиллахыг Хурлын Ажлын албаны дарга ажилтнуудад даалгасугай. </text:span></text:p>
      <text:p text:style-name="P35"><text:span text:style-name="T2">3. Энэхүү тогтоол гарсантай холбогдуулан дүүргийн Иргэдийн Төлөөлөгчдийн Хурлын Тэргүүлэгчдийн 2017 оны 03 дугаар тогтоолыг хүчингүй болсонд тооцсугай.</text:span></text:p>
      <text:p text:style-name="P12"><text:span text:style-name="T2"><text:tab/></text:span></text:p>
      <text:p text:style-name="P6"/>
      <text:h text:style-name="P1" text:outline-level="1"><text:span text:style-name="T2">ДАРГА <text:tab/><text:tab/> <text:s text:c="13"/>Д.БАТ-ЭРДЭНЭ</text:span></text:h>
      <text:p text:style-name="P6"/>
      <text:p text:style-name="P6"/>
      <text:p text:style-name="P6"/>
      <text:p text:style-name="P6"><text:soft-page-break/></text:p>
      <text:p text:style-name="P6"/>
      <text:p text:style-name="P6"/>
      <text:p text:style-name="P6"/>
      <text:p text:style-name="P6"/>
      <text:p text:style-name="P6"/>
      <text:p text:style-name="P7"/>
      <text:p text:style-name="P13"><text:span text:style-name="T2">Чингэлтэй дүүргийн Иргэдийн Төлөөлөгчдийн</text:span></text:p>
      <text:p text:style-name="P13"><text:span text:style-name="T2"><text:s/>Хурлын Тэргүүлэгчдийн 2019 оны 04 дүгээр сарын </text:span></text:p>
      <text:p text:style-name="P13"><text:span text:style-name="T2">04-ны өдрийн 18 дугаар тогтоолын хавсралт</text:span></text:p>
      <text:p text:style-name="P17"/>
      <text:p text:style-name="P8"/>
      <text:p text:style-name="P21"><text:span text:style-name="T4">ЧИНГЭЛТЭЙ ДҮҮРГИЙН ИРГЭДИЙН ТӨЛӨӨЛӨГЧДИЙН ХУРЛЫН</text:span></text:p>
      <text:p text:style-name="P21"><text:span text:style-name="T4">ТЭРГҮҮЛЭГЧДИЙН АЖЛЫН АЛБАНЫ ХӨДӨЛМӨРИЙН</text:span></text:p>
      <text:p text:style-name="P21"><text:span text:style-name="T4"><text:s/>ДОТООД ЖУРАМ</text:span></text:p>
      <text:p text:style-name="P8"/>
      <text:p text:style-name="P2"><text:span text:style-name="T12">Нэг. Нийтлэг үндэслэл</text:span></text:p>
      <text:list xml:id="list1325190885" text:style-name="WWNum14">
        <text:list-item>
          <text:p text:style-name="P37"><text:span text:style-name="T10">Чингэлтэй дүүргийн Иргэдийн Төлөөлөгчдийн Хурлын Тэргүүлэгчдийн Ажлын албаны хөдөлмөрийн дотоод журам /</text:span><text:span text:style-name="T6">“Дотоод журам” гэх</text:span><text:span text:style-name="T10"> /-нь Хурлын Ажлын албаны удирдлага, ажилтан албан хаагчдын хуулиар зохицуулаагүй хөдөлмөрийн харилцаа, </text:span><text:span text:style-name="T2">хөдөлмөрийг оновчтой зохион байгуулах,</text:span><text:span text:style-name="T10"> Төрийн албан хаагчдын эрх үүрэг хариуцлагыг тодорхойлох, Төрийн жинхэнэ албан хаагчийн ажлын гүйцэтгэлийн төлөвлөгөө, хөдөлмөрийн гэрээ болон албан тушаалын <text:s/>тодорхойлолтоор хүлээсэн үүргээ чанд биелүүлэх, төрийн захиргааны болон төрийн үйлчилгээний албан хаагчийн ёс зүйн дүрмийг дагаж мөрдөн, хяналт хариуцлагын тогтолцоог бүрдүүлж ажиллах, </text:span><text:span text:style-name="T2">ажил, үйлчилгээний чанар, бүтээмжийг дээшлүүлэх, хамт олныг төлөвшүүлэх, тэдний санал санаачилгыг дэмжих,</text:span><text:span text:style-name="T10"> ажилтнуудын нийгмийн баталгаа болон шагнал урамшуулал, байгууллагын дотоод үйл ажиллагааг зохион байгуулахтай холбогдон үүсэх харилцааг зохицуулахад оршино.</text:span></text:p>
        </text:list-item>
      </text:list>
      <text:p text:style-name="P39"/>
      <text:list xml:id="list163833312686771" text:continue-numbering="true" text:style-name="WWNum14">
        <text:list-item>
          <text:p text:style-name="P37"><text:span text:style-name="T10">Ажлын алба нь үйл ажиллагаандаа Төрийн албаны тухай, Засаг захиргаа, нутаг дэвсгэрийн нэгж, түүний удирдлагын тухай, Хөдөлмөрийн тухай, Төсвийн тухай хууль болон холбогдох хууль, тогтоомж, дүрэм, журам болон  энэхүү журмыг мөрдлөг болгон ажиллана.</text:span></text:p>
        </text:list-item>
      </text:list>
      <text:p text:style-name="P40"/>
      <text:list xml:id="list163833174973304" text:continue-numbering="true" text:style-name="WWNum14">
        <text:list-item>
          <text:p text:style-name="P37"><text:span text:style-name="T2">Энэхүү журмын хэрэгжилтийг Ажлын албаны Хэлтсийн дарга нар зохион байгуулж, Тэргүүлэгчдийн Нарийн бичгийн дарга бөгөөд Ажлын албаны дарга хяналт тавих бөгөөд жилд 1-ээс доошгүй удаа Хурлын дарга, Тэргүүлэгчдэд танилцуулна.</text:span></text:p>
        </text:list-item>
      </text:list>
      <text:p text:style-name="P39"/>
      <text:p text:style-name="P2"><text:span text:style-name="T12">Хоёр. Удирдлага, бүтэц, зохион байгуулалт</text:span></text:p>
      <text:p text:style-name="P27"><text:span text:style-name="T4">2.1. </text:span><text:span text:style-name="T10">“Монгол Улсын Засаг захиргаа, нутаг дэвсгэрийн нэгж, түүний удирдлагын тухай хууль”-д зааснаар Хурлын Тэргүүлэгчид Ажлын албатай байх бөгөөд түүний, орон тоо, цалингийн санг Тэргүүлэгчид тогтооно.</text:span></text:p>
      <text:p text:style-name="P41"><text:span text:style-name="T10"><text:s text:c="10"/>2.2. Ажлын <text:s/>албаны дотоод үйл ажиллагааг “Монгол Улсын Засаг захиргаа, нутаг дэвсгэрийн нэгж, түүний удирдлагын тухай хууль”-д зааснаар Хурлын Тэргүүлэгчдийн нарийн бичгийн дарга бөгөөд Ажлын албаны дарга /цаашид “дарга” гэх/ удирдан зохион байгуулна. </text:span></text:p>
      <text:p text:style-name="P42"/>
      <text:p text:style-name="P41"><text:span text:style-name="T2"><text:s text:c="9"/>2.3. Ажлын алба нь Хурлын байгууллагын өдөр тутмын хэвийн үйл ажиллагааг хангах үүрэг бүхий хэлтэстэй байна.</text:span></text:p>
      <text:p text:style-name="P43"/>
      <text:p text:style-name="P44"><text:soft-page-break/><text:span text:style-name="T11"><text:s text:c="10"/></text:span><text:span text:style-name="T2">2.4. Ажлын албаны дотоод зохион байгуулалтын бүтцийн нэгжийн ажил үүргийн хуваарь, албан тушаалын тодорхойлолтыг Төрийн албаны тухай хууль, Төрийн албаны зөвлөлөөс баталсан журмын дагуу Хурлын Тэргүүлэгчдээс баталсан бүтэц, орон тооны хязгаарт нийцүүлэн боловсруулж, Төрийн албаны зөвлөлийн зөвшөөрөл авсны үндсэн дээр томилох эрх бүхий этгээд батална.</text:span></text:p>
      <text:p text:style-name="P46"><text:span text:style-name="T2">2.5. Тэргүүлэгчдийн Нарийн бичгийн дарга бөгөөд Ажлын албаны дарга буюу төсвийн шууд захирагч нь Төсвийн ерөнхийлөн захирагчаас олгосон эрх хэмжээ, хууль, тогтоомж холбогдох дүрэм, журамд нийцүүлэн тушаал /цаашид "тушаал" гэнэ/ гаргана.</text:span></text:p>
      <text:p text:style-name="P47"><text:span text:style-name="T2">2.6. Тушаалын хэрэгжилтэд хариуцсан ажилтан картаар хяналт тавьж, хэрэгжилтийн явц байдлыг хагас, бүтэн жилээр тайлагнана.</text:span></text:p>
      <text:p text:style-name="P47"><text:span text:style-name="T2">2.7. Тэргүүлэгчдийн Нарийн бичгийн дарга бөгөөд Ажлын албаны дарга хурлын Ажлын албаны Төрийн захиргааны албан хаагчидтай гүйцэтгэлийн төлөвлөгөө, Төрийн үйлчилгээний албан хаагчидтай хөдөлмөрийн гэрээ байгуулж, тогтоосон журмын дагуу ажлын гүйцэтгэл, үр дүн мэргэжлийн түвшинг </text:span><text:span text:style-name="T10">үнэлэн дүгнэж, Хурлын даргад танилцуулна. </text:span></text:p>
      <text:p text:style-name="P47"><text:span text:style-name="T10">2.8. Хурлын Ажлын албаны ажилтнууд </text:span><text:span text:style-name="T2">Тэргүүлэгчдийн Нарийн бичгийн дарга бөгөөд</text:span><text:span text:style-name="T10"> Ажлын албаны даргын ерөнхий удирдлагад ажиллаж, хэлтсийн даргын мэргэжил арга зүйн удирдлагын дор ажиллана.</text:span></text:p>
      <text:p text:style-name="P49"><text:span text:style-name="T2">2.9. <text:s/>Хурлын ажлын албаны бүтцийн нэгж болох хэлтсийн даргын <text:s/>эрх, үүрэг </text:span></text:p>
      <text:p text:style-name="P47"><text:span text:style-name="T2">2.9.1. Хэлтсийн дарга нь хэлтсийн ажилтнуудыг захиргааны шуурхай удирдлагаар ханган ажиллаж, ажлын үр дүнг Ажлын албаны даргын өмнө хариуцна.</text:span></text:p>
      <text:p text:style-name="P48"><text:span text:style-name="T10">2.9.2. Хурлын дарга Тэргүүлэгчид болон Ажлын албаны даргыг мэргэшлийн зөвлөгөө, мэдээллээр хангах бөгөөд Ажлын албаны даргын өмнө хэлтсийг бүрэн төлөөлж, эцсийн хариуцлага хүлээнэ.</text:span></text:p>
      <text:p text:style-name="P48"><text:span text:style-name="T2">2.9.3. Хэлтсийн ажилтнуудын баримт бичгийн боловсруулалтын эцсийн найруулгыг хариуцна. </text:span></text:p>
      <text:p text:style-name="P48"><text:span text:style-name="T7">2.9.4. Хэлтсийн хамт олны хурлыг зохион байгуулж болох бөгөөд хурлаар улирлын төлөвлөгөөний биелэлт, албан бичгийн шийдвэрлэлт, удирдлагаас өгсөн үүрэг даалгаврын хэрэгжилтийн явц, ажлын цаг ашиглалт, сахилга, хариуцлага, ёс зүйн <text:s text:c="2"/>хэм хэмжээг сайжруулах зэрэг дотоод асуудал хэлэлцэж, ажилтнуудын гаргасан санал, хүсэлтийг тусгасан тэмдэглэл хөтөлж, Ажлын албаны даргад танилцуулна.</text:span><text:span text:style-name="T13"> </text:span></text:p>
      <text:p text:style-name="P48"><text:span text:style-name="T8">2.9.5. </text:span><text:span text:style-name="T2">Идэвх зүтгэл, </text:span><text:span text:style-name="T2">шинэ санал санаачилга гаргаж, үр бүтээлтэй ажиллаж байгаа албан хаагчдыг шагнаж урамшуулах, ажлын гүйцэтгэл үр дүн хангалтгүй ажиллаж байгаа албан хаагчдад сахилгын шийтгэл ногдуулах саналыг Ажлын албаны даргад танилцуулах</text:span></text:p>
      <text:p text:style-name="P48"><text:span text:style-name="T2">2.9.6. Хэлтсийн дарга сард нэгээс доошгүй удаа ажилтнуудынхаа ажлын цаг ашиглалтыг хийсэн ажлын бүтээмжтэй тулган шалгаж, үнэлэлт дүгнэлт, заавар зөвлөгөө өгч, ажлын бүтээмжийг дээшлүүлэх </text:span></text:p>
      <text:p text:style-name="P45"><text:span text:style-name="T11">Гурав. Албан тушаалд томилох, албан тушаалаас <text:line-break/> <text:s text:c="17"/>түр чөлөөлөх, чөлөөлөх, халах</text:span></text:p>
      <text:p text:style-name="P53"><text:span text:style-name="T11"><text:tab/></text:span><text:span text:style-name="T2">3.1. Ажлын алба нь иргэнийг Төрийн албанд томилохдоо </text:span><text:span text:style-name="T10">төрийн жинхэнэ албаны мэргэшлийн шалгалтад тэнцсэн, тухайн албан тушаалыг “Албан тушаалын тодорхойлолтын дагуу” эрхлэх боловсрол, мэргэжил, мэргэшил, туршлага, ур чадвар зэргийг харгалзан <text:s/>Хурлын даргатай зөвшилцөн </text:span><text:span text:style-name="T2">Тэргүүлэгчдийн Нарийн бичгийн дарга бөгөөд Ажлын албаны дарга тушаалаар </text:span><text:span text:style-name="T10">томилно. </text:span></text:p>
      <text:p text:style-name="P44"><text:soft-page-break/><text:span text:style-name="T2"><text:tab/>3.2. Иргэнийг </text:span><text:span text:style-name="T10">Төрийн захиргааны албан тушаалд томилохдоо “Төрийн албаны тухай хууль”-ийн 27 дугаар зүйлийг үндэслэн Төрийн байгууллагад ажиллаж байгаа төрийн албан хаагчдаас эсвэл төрийн албан хаагчийн нөөцөд байгаа иргэдээс томилуулахаар Нийслэл дэх Төрийн албаны салбар зөвлөлд нэр дэвшүүлж дүгнэлтийн дагуу томилно.</text:span></text:p>
      <text:p text:style-name="P47"><text:span text:style-name="T10"><text:s/></text:span><text:span text:style-name="T2">3.3.Төрийн үйлчилгээний албан тушаалд томилогдсон ажилтантай Тэргүүлэгчдийн Нарийн бичгийн дарга бөгөөд Ажлын албаны дарга хөдөлмөрийн гэрээ байгуулна. Гэрээний хугацааг хоёр тал харилцан тохирох ба шаардлагатай тохиолдолд эд хөрөнгийн бүрэн хариуцлагын гэрээ байгуулна.</text:span></text:p>
      <text:p text:style-name="P11"><text:span text:style-name="T2"><text:s text:c="10"/>3.4. Бичгээр байгуулсан хөдөлмөрийн гэрээний нэг хувийг ажилтанд өгнө. Хөдөлмөрийн <text:s/>гэрээнд заасан нөхцөл өөрчлөгдөх тохиолдолд уг ажилтантай харилцан тохиролцсоны үндсэн дээр гэрээнд нэмэлт, өөрчлөлт оруулж болно.</text:span></text:p>
      <text:p text:style-name="P5"/>
      <text:p text:style-name="P47"><text:span text:style-name="T2">3.5. Ажлын албанд төрийн жинхэнэ <text:s/>албан тушаалд анх орсон ажилтныг Төрийн албаны тухай хуульд заасны дагуу <text:s/>туршилтын хугацаагаар томилон ажиллуулах бөгөөд <text:s/>“Төрийн албаны <text:s/>тухай хууль”-ийн 36 <text:s/>дугаар зүйлийн 1 дүгээр заалтыг үндэслэн төрийн албан <text:s/>хаагчийн <text:s/>тангараг өргүүлэхээр Нийслэл дэх Төрийн албаны салбар зөвлөлд тодорхойлно.</text:span></text:p>
      <text:p text:style-name="P12"><text:span text:style-name="T2"><text:s text:c="11"/>3.6. Ажлын албаны хүний нөөц хариуцсан ажилтан ажилд томилогдсон ажилтанд албан тушаалын тодорхойлолт, хөдөлмөрийн дотоод журам, төрийн албан хаагчтай холбоотой дүрэм, журам, албан тушаалын цалингийн сүлжээ ба нэмэгдэл хөлс, шагнал урамшуулал, ажиллах нөхцөл, баталгаа зэргийг <text:s/>танилцуулж, </text:span><text:span text:style-name="T4">шинэ ажилтны сургалтыг зохион байгуулна.</text:span></text:p>
      <text:p text:style-name="P12"><text:span text:style-name="T2"><text:s text:c="11"/>3.7. Ажилтанд томилогдсон өдрөөс хойш ажлын 5 хоногийн дотор нийгмийн даатгалын болон эрүүл мэндийн даатгалын дэвтэр нээж, хувийн хэрэг хөтөлнө. Ажилтны хувийн хэрэг хөтлөлт нь  <text:s/>Монгол <text:s text:c="2"/>Улсын Төрийн албаны зөвлөлөөс <text:s/>батлагдсан журмын шаардлагыг хангасан байна. <text:s/></text:span></text:p>
      <text:p text:style-name="P12"><text:span text:style-name="T10"><text:s text:c="10"/>3.8. </text:span><text:span text:style-name="T2">Төрийн жинхэнэ албан тушаалд анх орсон ТЗ-6 ба түүнээс дээших шатлалын албан хаагч “Авлигын эсрэг хууль”-ийн 10 дугаар зүйлд заасны дагуу хөрөнгө орлогын мэдүүлгээ үнэн зөв гаргаж, Ажлын албаны мэдүүлэг хүлээн авах, хадгалах эрх бүхий албан тушаалтанд хуулийн хугацаанд мэдүүлнэ. </text:span></text:p>
      <text:p text:style-name="P12"><text:span text:style-name="T2"><text:s text:c="10"/><text:tab/> 3.9. Иргэнийг төрийн албан тушаалд томилох болон ажилд авахад дараах бичиг баримт бүрдүүлнэ:</text:span></text:p>
      <text:p text:style-name="P54"><text:span text:style-name="T10"><text:s/><text:tab/>3.9.1. Нийгмийн даатгалын дэвтэр;</text:span></text:p>
      <text:p text:style-name="P54"><text:span text:style-name="T10"><text:s/><text:tab/>3.9.2. Төрийн албан хаагчийн анкет </text:span></text:p>
      <text:p text:style-name="P32"><text:span text:style-name="T10">3.9.3. Мэргэжлийн үнэмлэх, дипломын хуулбар /эх хувийг хамт авчирч тулгуулна/;</text:span></text:p>
      <text:p text:style-name="P54"><text:span text:style-name="T10"><text:s/>3.9.4. Иргэний үнэмлэх;</text:span></text:p>
      <text:p text:style-name="P55"><text:span text:style-name="T10">3.9.5.Төрийн албаны шалгалтад тэнцсэн зөвлөмж, Төрийн албаны <text:s text:c="4"/>тангараг өргөсөн тухай материал (төрийн үйлчилгээний албан тушаалд томилоход хамаарахгүй);</text:span></text:p>
      <text:p text:style-name="P55"><text:span text:style-name="T10">3.9.6. Хувийн өргөдөл;</text:span></text:p>
      <text:p text:style-name="P55"><text:span text:style-name="T10">3.9.7. Гурван үеийн намтар; /гараар бичсэн/</text:span></text:p>
      <text:p text:style-name="P55"><text:span text:style-name="T10">3.9.8. Урьд ажиллаж байсан албан байгууллагын тодорхойлолт;</text:span></text:p>
      <text:p text:style-name="P55"><text:span text:style-name="T10">3.9.9. Хувийн ашиг сонирхлын болон хөрөнгө орлогын урьдчилсан мэдүүлэг </text:span><text:span text:style-name="T14">\</text:span><text:span text:style-name="T10">ТЗ-6 ба түүнээс дээших шатлал \</text:span></text:p>
      <text:p text:style-name="P55"><text:span text:style-name="T10">3.9.10. Урьд нь шагнагдаж байсан шагналын хуулбар</text:span></text:p>
      <text:p text:style-name="P56"/>
      <text:p text:style-name="P12"><text:span text:style-name="T2"><text:s text:c="10"/>3.10. Ажлын албанаас Тэргүүлэгчдийн Нарийн бичгийн дарга бөгөөд Ажлын албаны даргын тушаалыг үндэслэн албан тушаалтан мөн болохыг нотолсон ажлын  үнэмлэх олгоно.</text:span></text:p>
      <text:p text:style-name="P11"><text:soft-page-break/><text:span text:style-name="T10"><text:s text:c="9"/>3.11.</text:span><text:span text:style-name="T2">Төрийн жинхэнэ албан хаагчийг албан тушаал бууруулах, төрийн албанаас түр чөлөөлөх, чөлөөлөх, халахдаа Төрийн албаны тухай хуулийн 45, 46, 47 дугаар зүйлийг үндэслэн дараах байдлаар шийдвэрлэнэ.</text:span></text:p>
      <text:p text:style-name="P12"><text:span text:style-name="T10"><text:s text:c="9"/>3.11.1. Хууль тогтоомж болон </text:span><text:span text:style-name="T2">албан тушаалын тодорхойлолтод заасан чиг үүрэг, зорилго, зорилтоо хангалтгүй биелүүлсэн, үйл ажиллагааны үр дүн, мэргэшлийн түвшин нь тухайн албан тушаал эрхлэх шаардлага хангахгүй болсон ажилтныг Хурлын даргатай зөвшилцөн Тэргүүлэгчдийн Нарийн бичгийн дарга бөгөөд Ажлын албаны даргын тушаалаар захиргааны санаачилгаар албан тушаал бууруулах буюу халах үндэслэл болно. </text:span></text:p>
      <text:p text:style-name="P12"><text:span text:style-name="T10"><text:s text:c="9"/>3.11.2. </text:span><text:span text:style-name="T2">Ажилтныг албан тушаал бууруулах, түр чөлөөлөх, чөлөөлөх, халахдаа Хурлын даргатай зөвшилцөн Тэргүүлэгчдийн Нарийн бичгийн дарга бөгөөд Ажлын албаны дарга тушаал гаргана.</text:span></text:p>
      <text:p text:style-name="P12"><text:span text:style-name="T10"><text:s text:c="9"/>3.11.3.</text:span><text:span text:style-name="T2"> Хөдөлмөрийн гэрээгээр ажилладаг ажилтныг “Хөдөлмөрийн тухай хууль”-ийн 37, 38, 39, 40 дүгээр зүйлд заасан үндэслэлээр ажлаас чөлөөлөх буюу хална. Захиргаа нь ажилтантай байгуулсан хөдөлмөрийн гэрээг цуцлахдаа ажил хүлээлгэн өгөх хугацааг тогтоож, уг хугацааг ажлаас чөлөөлөх, халах тухай шийдвэрт заана. Ажлаас чөлөөлсөн болон халсан шалтгаан, үндэслэлийг тодорхой тэмдэглэсэн байна.</text:span></text:p>
      <text:p text:style-name="P12"><text:span text:style-name="T10"><text:s text:c="10"/>3.11.4. </text:span><text:span text:style-name="T2">Ажлаас чөлөөлөгдөх, халагдах буюу өөрчлөгдөж буй ажилтан нь албан хэрэгцээнд ашиглаж буй компьютерын файл, хариуцан гүйцэтгэж байсан албан хэргийн холбогдох материал, баримт бичгийг тухайн Хэлтсийн даргыг байлцуулан шинээр ажил авах хүнд, хэрвээ ажил авах хүн томилогдоогүй тохиолдолд тэмдэглэл үйлдэж зөвхөн тухайн Хэлтсийн даргад; тавилга, төхөөрөмж, техник хэрэгсэл зэрэг эд  зүйл, ажлын үнэмлэх, түлхүүр зэрэг зүйлсийг аж ахуйн няравт актаар тус тус хүлээлгэж өгнө.</text:span></text:p>
      <text:p text:style-name="P12"><text:span text:style-name="T10"><text:s text:c="10"/>3.11.5. </text:span><text:span text:style-name="T2">Ажлаас чөлөөлөгдөж, халагдаж байгаа ажилтны тойрох хуудсыг бөглүүлж, санхүүгийн эцсийн тооцоо хийсний дараа түүнд хөдөлмөрийн гэрээ цуцалсан, ажлаас чөлөөлсөн тухай шийдвэр, эрүүл мэндийн болон нийгмийн даатгалын дэвтрийг хүлээлгэн өгч, хуульд заасан тохиолдолд ажлаас чөлөөлөгдсөн, халагдсаны тэтгэмжийг зохих хугацаанд бодож олгоно.</text:span></text:p>
      <text:p text:style-name="P2"><text:span text:style-name="T12">Дөрөв. Дотоод ажлын зохион байгуулалт, хяналт, дэг журам</text:span></text:p>
      <text:p text:style-name="P48"><text:span text:style-name="T2">4.1. Ажлын алба нь 14 хоног тутамд шуурхай зөвлөгөөн хийх ба зөвлөгөөнөөр гүйцэтгэсэн ажил, удирдлагаас өгсөн үүрэг, даалгаврын биелэлт, явцын талаар Хэлтсийн дарга нар болон албан хаагчдын мэдээллийг сонсож, ирэх 14 хоногт гүйцэтгэх ажил, үйлчилгээний талаар холбогдох үйл ажиллагаа болон арга хэмжээг төлөвлөнө.</text:span></text:p>
      <text:p text:style-name="P48"><text:span text:style-name="T2">4.2. Ажлын алба нь сард 1 удаа мэдээллийн цагтай байх бөгөөд шинээр батлагдсан хууль тогтоомж, Хурал, Тэргүүлэгчдээс баталсан дотоод ажлын холбогдолтой гарсан шийдвэрийг нийт ажилтнуудад мэдээллэж байна.</text:span></text:p>
      <text:p text:style-name="P48"><text:span text:style-name="T2">4.3. Зөвлөгөөний тэмдэглэлийг Дотоод ажил хариуцсан ажилтан хөтөлж, үүрэг даалгаврын <text:s/>хэрэгжилтэд хяналт тавьж ажиллана.</text:span></text:p>
      <text:p text:style-name="P48"><text:span text:style-name="T2">4.4. Албан хаагчид тус бүр өөр өөрсдийн хариуцсан ажлын чиглэлээр ажлаа <text:s/>улирлаар төлөвлөж, хэрэгжилт, үр дүнг Хэлтсийн даргад сар бүр тайлагнана.</text:span></text:p>
      <text:p text:style-name="P48"><text:span text:style-name="T2">4.5. Хурлын Ажлын албаны хамт олны тухайн жилд зохион байгуулсан ажлын тайлан, үйл ажиллагааны төлөвлөгөөний биелэлт, үр дүн, хөдөлмөрийн гэрээний хэрэгжилт, ажилтнуудын сахилга, хариуцлага, цаашид хэрэгжүүлэх арга хэмжээний талаар ажилтан, албан хаагчдад танилцуулах тайлангийн хуралдааныг тухайн оны эцэст зохион байгуулна.</text:span></text:p>
      <text:p text:style-name="P48"><text:span text:style-name="T2">4.6. Ажлын албаны дэргэд Хурлын даргын захирамжаар байгуулагдсан Архивын баримт бичгийг нягтлан шалгах комисс, Өмч хамгаалах байнгын зөвлөл, техникийн комисс ажиллах бөгөөд жилд 2 удаа үзлэг шалгалтын ажлыг зохион байгуулж, </text:span><text:soft-page-break/><text:span text:style-name="T2">дүгнэлт гарган удирдлагуудад танилцуулах ба түүний мөрөөр авах арга хэмжээний төслийг Тэргүүлэгчдийн хуралдаанаар хэлэлцүүлж болно.</text:span></text:p>
      <text:p text:style-name="P48"><text:span text:style-name="T2">4.7. Ажилтан тус бүр өөрсдийн хариуцсан ажлын чиглэлээр боловсруулсан баримт бичгийг эмхлэн цэгцлэн, архивын нэгж болгон хавтаслаж, зохих журмын дагуу бүртгэл хөтлөн жил бүрийн 1 дүгээр сард багтаан архивт шилжүүлнэ. </text:span></text:p>
      <text:p text:style-name="P48"><text:span text:style-name="T2">4.8. Ажлын албаны ажилтан бүр төрийн албанд тавигдах үндсэн шаардлагыг хангаж ажиллах ба ажлын байранд этгээд содон хэв маяг, загвараар хувцаслахыг хориглоно.</text:span></text:p>
      <text:p text:style-name="P48"><text:span text:style-name="T2">4.9. Удирдлагуудаас амаар болон бичгээр өгсөн үүрэг даалгавар, хурал, зөвлөгөөн дээр өгсөн үүргийн байдалд Дотоод ажил хариуцсан ажилтан бүртгэлээр хяналт тавьж, биелэлтийн явцын талаар удирдлагуудад <text:s/>тухай бүр танилцуулна. </text:span></text:p>
      <text:p text:style-name="P48"><text:span text:style-name="T2">4.10. Дотоод, гадаадад зохиогдох хурал, зөвлөгөөн, Хурлын байгууллагууд болон бусад байгууллага, олон улсын байгууллагад туршлага судлах сургалт, семинар, уулзалтад оролцох, түүнийг зохион байгуулах талаар холбогдох байгууллагатай Гадаад харилцаа </text:span><text:span text:style-name="T10">хариуцсан ажилтан</text:span><text:span text:style-name="T2"> Хурлын даргын гарын үсэгтэй албан бичиг, захидлаар харилцана. </text:span></text:p>
      <text:p text:style-name="P48"><text:span text:style-name="T2">4.11. Хурлын Ажлын алба, Хэлтсийн дарга, бусад ажилтнуудын гадаад, дотоод албан томилолтын асуудлыг Хурлын дарга бүрэн эрхийн хүрээнд шийдвэрлэнэ.</text:span></text:p>
      <text:p text:style-name="P48"><text:span text:style-name="T2">4.12. Удирдамжид заасан ажлын биелэлтийг албан томилолтоос ирсний дараа 5 хоногт багтаан томилолт олгосон дарга, удирдлагуудад албан томилолтоор ажилласан тухай илтгэх хуудас, түүний мөрөөр авах арга хэмжээний төлөвлөгөөний хамт танилцуулан ажлаа дүгнүүлж, албан томилолтын хуудсаа хаалгаж, зардлын тооцоог дуусгана. </text:span></text:p>
      <text:p text:style-name="P48"><text:span text:style-name="T2">4.13. Иргэдийн дунд хууль, дүрэм журмын төсөл болон тулгамдаж байгаа асуудлаар нээлттэй сонсгол, хэлэлцүүлэг зохион байгуулах <text:s/>ажлыг Иргэний оролцоо, олон нийттэй харилцах хэлтэс зохион байгуулан ажиллана.</text:span></text:p>
      <text:p text:style-name="P48"><text:span text:style-name="T2"><text:s/>4.14. Төрийн албаны тухай хуулийн 42, 43 дугаар зүйлд заасны дагуу төрийн жинхэнэ албан хаагчийн албан үүргийг төрийн жинхэнэ албан хаагчтай тохиролцсоны дагуу албан үүргийнх нь зэрэгцээ түр орлон гүйцэтгүүлж болно. </text:span></text:p>
      <text:p text:style-name="P48"><text:span text:style-name="T2">4.15</text:span><text:span text:style-name="T10">. Ажлын албаны даргын түр эзгүйд Удирдлага зохион байгуулалтын хэлтсийн дарга түр орлон гүйцэтгэнэ.</text:span></text:p>
      <text:p text:style-name="P52"><text:span text:style-name="T10">4.16. Бүтцийн нэгж болох хэлтсийн даргын эзгүйд түүний санал болгосон ажилтан түр орлон ажиллана.</text:span></text:p>
      <text:p text:style-name="P44"><text:span text:style-name="T2"><text:s/><text:tab/>4.17. Ээлжийн амралттай, эрүүл мэндийн болон бусад шалтгаанаар чөлөөтэй, дотоод гадаад албан томилолттой, 6 сар хүртэл хугацаагаар мэргэшил дээшлүүлэх сургалтад хамрагдсан, удирдах дээд байгууллага, албан тушаалтны шийдвэрээр өөр ажил үүрэг гүйцэтгэж байгаа болон хуульд заасан бусад шалтгаанаар эзгүй байгаа албан хаагчийн албан үүргийг дараах журмаар харилцан түр орлон гүйцэтгүүлнэ.</text:span></text:p>
      <text:p text:style-name="P28"><text:span text:style-name="T2">4.17.1. </text:span><text:span text:style-name="T4">Хурлын бодлого, Тогтоол шийдвэрийн биелэлт, хяналт, шинжилгээ, үнэлгээ хариуцсан ахлах ажилтны албан үүргийг Хурлын зохион байгуулалт, дотоод ажил хариуцсан ажилтан </text:span></text:p>
      <text:p text:style-name="P28"><text:span text:style-name="T4">4.17.2. Эрх зүй, хүний нөөц, шагнал хариуцсан  ажилтны албан үүргийг </text:span><text:span text:style-name="T2">ГХУС, ЦАУЗБ ажил, шашин сүм хийдийн харилцаа хариуцсан ажилтан</text:span></text:p>
      <text:p text:style-name="P28"><text:soft-page-break/><text:span text:style-name="T2">4.17.3. Хурлын төлөөлөгчидтэй ажиллах ажил, гадаад дотоод хамтын ажиллагаа хариуцсан ажилтны албан үүргийг </text:span><text:span text:style-name="T4">Хэвлэл мэдээлэл, мэдээллийн технологи хариуцсан ажилтан</text:span></text:p>
      <text:p text:style-name="P28"><text:span text:style-name="T4">4.17.4.</text:span><text:span text:style-name="T10"> Иргэдийн Нийтийн хурал, Тандалт судалгаа хариуцсан ажилтны албан үүргийг </text:span><text:span text:style-name="T2">1-10 дугаар хороодын Иргэний танхим, сургалт, нийтийн сонсгол, хэлэлцүүлэг, хариуцсан ажилтан</text:span></text:p>
      <text:p text:style-name="P28"><text:span text:style-name="T4">4.17.5. </text:span><text:span text:style-name="T2">1-10 дугаар хороодын Иргэний танхим, сургалт, нийтийн сонсгол, хэлэлцүүлэг, хариуцсан ажилтны албан үүргийг 11-19 дүгээр хороодын Иргэний танхим, сургалт, нийтийн сонсгол, хэлэлцүүлэг, хариуцсан ажилтан</text:span></text:p>
      <text:p text:style-name="P28"><text:span text:style-name="T2">4.17.6. Хурлын нягтлан бодогчийн албан үүргийг Архивын ажилтан бөгөөд аж ахуйн нярав</text:span></text:p>
      <text:p text:style-name="P28"><text:span text:style-name="T2">4.17.7. </text:span><text:span text:style-name="T4">Хурлын даргын туслах, Бичиг хэрэг, өргөдөл гомдол хариуцсан ажилтны албан үүргийг тухайн үед удирдлагаас чиглэл болгох</text:span></text:p>
      <text:p text:style-name="P45"><text:span text:style-name="T11">Тав. Захиргаа, <text:s/>ажилтны  эрх, үүрэг, хориглох зүйл</text:span></text:p>
      <text:list xml:id="list981679329" text:style-name="WWNum19">
        <text:list-item>
          <text:list>
            <text:list-item>
              <text:p text:style-name="P38"><text:span text:style-name="T2">Захиргаа нь дараах үүрэг хүлээж, эрх эдэлнэ.</text:span></text:p>
            </text:list-item>
          </text:list>
        </text:list-item>
      </text:list>
      <text:p text:style-name="P57"><text:span text:style-name="T2"><text:s text:c="9"/>5.1.1. Ажилтныг ажлын байрны тодорхойлолтод заасан тавилга, тоног төхөөрөмж, техник хэрэгсэл бусад нөхцөлөөр хангана.</text:span></text:p>
      <text:p text:style-name="P52"><text:span text:style-name="T2">5.1.2. Ажилтны хөдөлмөрийг оновчтой зохион байгуулах, тэдний мэдлэг, мэргэшил, ур чадварыг дээшлүүлэх, давтан сургах ажилд дэмжлэг, туслалцаа үзүүлнэ.</text:span></text:p>
      <text:p text:style-name="P52"><text:span text:style-name="T2">5.1.3. Ажилтны хөдөлмөрийн бүтээмж, ажил, үйлчилгээний чанарыг дээшлүүлэх, хөдөлмөрийн эрүүл ахуй, аюулгүй нөхцөлийг хангах, өрөө тасалгааны аятай тохитой байдлыг сайжруулах арга хэмжээ шат дараалан авна.</text:span></text:p>
      <text:p text:style-name="P50"><text:span text:style-name="T2">5.1.4. Цалин хөлс, урамшууллыг хуульд зааснаар <text:s/>тогтоох бөгөөд сард 2 удаа тогтсон хугацаанд олгоно.</text:span></text:p>
      <text:p text:style-name="P52"><text:span text:style-name="T2">5.1.5. Хөдөлмөрийн сахилга, дэг журмыг бэхжүүлэх ажлыг зохион байгуулж, албан хэргийн эмх цэгц, ажлын цаг ашиглалтын байдалд хяналт тавина.</text:span></text:p>
      <text:p text:style-name="P52"><text:span text:style-name="T2">5.1.6. Ажилтнуудын ажиллах нөхцөл, нийгмийн баталгааг хангах ажлыг үе шаттайгаар зохион байгуулна.</text:span></text:p>
      <text:p text:style-name="P52"><text:soft-page-break/><text:span text:style-name="T2">5.1.7. Албан хаагчдын үйл ажиллагааг дүгнэж, шагнал урамшуулал олгох асуудлыг холбогдох хууль, журмын хүрээнд шийдвэрлэнэ.</text:span></text:p>
      <text:p text:style-name="P52"><text:span text:style-name="T2">5.1.8. Төрийн албан хаагчдын эрүүл мэндийг хамгаалах, урьдчилан сэргийлэх зорилгоор нарийн мэргэжлийн эмчийн үзлэгт шинжилгээнд хамруулан, эмнэлгийн анхан шатны тусламж үзүүлэх, биеийн тамир спортоор хичээллүүлэх нөхцөлийг бүрдүүлж, шаардагдах санхүүжилтийг төсөвт тусгаж үе шаттайгаар шийдвэрлэнэ.</text:span></text:p>
      <text:p text:style-name="P52"><text:span text:style-name="T2">5.1.9. Түүхт ой, тэмдэглэлт үйл явдлуудыг тохиолдуулан хамт олон хувь хүнд баяр хүргэх, талархал илэрхийлэх, чөлөөт цагаараа биеийн тамирын уралдаан тэмцээн зохион байгуулах, эх орондоо тойрон аялал зохиох, харилцаатай гадаад улс хотуудад айлчлал хийлгэж, туршлага судлуулах, ажил мэргэжлийн чиглэлээр сургалт семинар, курст хамруулах зэрэг ажлыг зохион байгуулах бөгөөд шаардагдах хөрөнгийг төлөвлөн дэмжлэг үзүүлнэ. </text:span></text:p>
      <text:p text:style-name="P52"><text:span text:style-name="T2">5.1.10. Төрийн албанд шинээр томилогдсон ажилтны санал хүсэлтийг сонсож, ажлын дадлага туршлагатай мэргэшсэн албан хаагчдад дагалдуулан сургах ажлыг зохион байгуулж, төрийн ажлын залгамж чанарыг хадгалж, бэхжүүлэхэд байнга анхаарч ажиллана.</text:span></text:p>
      <text:p text:style-name="P52"><text:span text:style-name="T2">5.2. Хурлын Ажлын албаны ажилтан, албан хаагчид дүрэмт хувцас ашиглалтын талаар дараах журмыг баримтална.</text:span></text:p>
      <text:p text:style-name="P52"><text:span text:style-name="T2">5.2.1. Хурлын Ажлын албаны ажилтан, албан хаагчид албан ажлын дүрэмт хувцастай байх бөгөөд эрэгтэй албан хаагчдынх пиджак, өмд, эмэгтэй албан хаагчдынх жилет, юбканаас тус тус бүрдэнэ.</text:span></text:p>
      <text:p text:style-name="P52"><text:span text:style-name="T2">5.2.2. Дүрэмт хувцасны ашиглалтын хугацаа 2 жил байна.</text:span></text:p>
      <text:p text:style-name="P52"><text:span text:style-name="T2">5.2.3. Дүрэмт хувцас ашиглалтын үеийн элэгдэл хорогдлыг тухайн ажилтан өөрөө хариуцна.</text:span></text:p>
      <text:p text:style-name="P52"><text:span text:style-name="T2">5.2.4. Хурлын Ажлын албаны ажилтан, албан хаагчид ажлын дүрэмт хувцасыг ажлын байран дээр тогтмол зөв өмсөж хэвших</text:span></text:p>
      <text:p text:style-name="P52"><text:span text:style-name="T2">5.3. Ажилтан дараах үүрэг хүлээж, эрх эдэлнэ:</text:span></text:p>
      <text:p text:style-name="P52"><text:span text:style-name="T2">5.3.1. Ажилтан нь өргөсөн тангараг болон хууль тогтоомж, төрийн албан ажилд тавигдах зарчим, шаардлага, Төрийн захиргааны болон үйлчилгээний албан хаагчийн ёс зүйн дүрмийг чанд мөрдөж, ёс зүй, зан харилцааны өндөр соёлтой, албаны болон хувийн нууцыг чанд хадгалж ажиллана.</text:span><text:span text:style-name="T11"> </text:span></text:p>
      <text:p text:style-name="P52"><text:soft-page-break/><text:span text:style-name="T2">5.3.2. Ажилтан албан тушаалын тодорхойлолт, Төрийн албан хаагчийн ажлын гүйцэтгэлийн төлөвлөгөө,</text:span><text:span text:style-name="T11"> </text:span><text:span text:style-name="T2">хөдөлмөрийн гэрээнд заасан чиг үүргийг хэрэгжүүлж, удирдлагаас өгсөн үүрэг даалгаврыг шуурхай гүйцэтгэж, биелэлтийг хугацаанд нь эргэн танилцуулж, захирах, захирагдах ёсыг чанд баримтлан ажиллана.</text:span></text:p>
      <text:p text:style-name="P52"><text:span text:style-name="T2">5.3.3. Ажилтан нь үйл ажиллагаандаа холбогдох хууль тогтоомж болон энэхүү журмаар тогтоосон дэг журмыг чанд сахиж, мөрдлөг болгон ажиллана.</text:span></text:p>
      <text:p text:style-name="P52"><text:span text:style-name="T2">5.3.4. Эрхэлсэн ажилдаа идэвх санаачилга гаргаж, албан ажлын мэдлэг, мэргэшил, ур чадвараа байнга дээшлүүлж, ажлын цагийг үр бүтээлтэй бүрэн ашиглаж байна.</text:span></text:p>
      <text:p text:style-name="P52"><text:span text:style-name="T2">5.3.5. Эд хөрөнгө, техник хэрэгсэл, материалыг хайрлан хамгаалж, хэмнэлттэй зарцуулж, өрөө тасалгаа, ажлын байраа эмх цэгцтэй байлгана.</text:span></text:p>
      <text:p text:style-name="P52"><text:span text:style-name="T2">5.3.6. Албан хэрэг, баримт бичгийн нууцыг чандлан хадгалж, баримт бичгийг стандартын дагуу боловсруулж, албан хэргийг архивт тухай бүр нь шилжүүлж байна.</text:span></text:p>
      <text:p text:style-name="P52"><text:span text:style-name="T2">5.3.7. Хөдөлмөрийн эрүүл ахуй, ариун цэврийг сайжруулах, галын аюулаас урьдчилан сэргийлэх болон архидан согтуурах, тамхины хор хөнөөлтэй тэмцэх талаар гарсан хууль, дүрэм, журмыг сахин биелүүлнэ. </text:span></text:p>
      <text:p text:style-name="P52"><text:span text:style-name="T2">5.3.8. Ажлаа үнэлүүлэх, шагнал урамшил, тэтгэмж, тусламж хүртэх, нийгмийн баталгаагаа хангуулах, дотоод, гадаадын сургалтад хамрагдах талаар хүсэлтээ удирдлагад гаргах эрхтэй.</text:span></text:p>
      <text:p text:style-name="P52"><text:span text:style-name="T2">5.3.9. Хөдөлмөрийн зохих нөхцөл, бичгийн болон ажлын техник хэрэгслээр хангуулах, энэ талаар захиргаанд шаардлага тавих эрхтэй.</text:span></text:p>
      <text:p text:style-name="P52"><text:span text:style-name="T2">5.3.10. Хуулиар хориглоогүй ажил, эрдэм шинжилгээ, судалгаа хийх эрхтэй.</text:span></text:p>
      <text:p text:style-name="P48"><text:span text:style-name="T2">5.3.11</text:span><text:span text:style-name="T11">. </text:span><text:span text:style-name="T2">Албан тушаалын бүрэн эрхээ хэрэгжүүлэхдээ Хурлын Төлөөлөгчид,</text:span><text:span text:style-name="T17"> </text:span><text:span text:style-name="T2">албан хаагчид болон иргэд, үйлчлүүлэгчтэй эелдэг, адил тэгш, хүлээцтэй, хүндэтгэлтэй харилцаж, төрийн үйлчилгээг чирэгдэл, ялгаварлалгүйгээр хөнгөн шуурхай хүргэх .</text:span></text:p>
      <text:p text:style-name="P48"><text:span text:style-name="T2">5.3.12. Боловсруулж буй асуудал, <text:s/>байгууллага болон хувь хүнтэй холбоотой нууцыг задруулах, алдаж үрэгдүүлэх, бусдад ашиглуулахаас сэрэмжилж, албан хэрэг хөтлөлтийн үндсэн зааврыг хэрэгжүүлж ажиллана.</text:span></text:p>
      <text:p text:style-name="P48"><text:span text:style-name="T2">5.3.13. Ажилтан нь өөрийн хувийн хэрэг, материалтай <text:s/>танилцаж, тайлбар баяжилт хийх, цалингаа батлагдсан сүлжээний дагуу нэмэгдүүлэх зэрэг хууль тогтоомжоор <text:s/>олгогдсон эрхийн хүрээнд удирдлагад шаардлага тавих эрхтэй.</text:span></text:p>
      <text:p text:style-name="P48"><text:span text:style-name="T2">5.4. Ажилтан дараах үйлдэл хийхийг хориглоно.</text:span></text:p>
      <text:p text:style-name="P48"><text:span text:style-name="T2">5.4.1. Ажил төрлийн холбогдолтой мэдээллийг нуун дарагдуулах замаар удирдлагаас шийдвэр гаргахад саад учруулж, цаг алдагдуулах.</text:span></text:p>
      <text:p text:style-name="P48"><text:soft-page-break/><text:span text:style-name="T2">5.4.2. Ажил үүргээ гүйцэтгэх явцад олж авсан аливаа мэдээллийг тараах, байгууллагаас явуулж буй бодлогын арга хэмжээнүүдийг албан хаагчийн хувьд гуйвуулан шүүмжлэх, тэдгээр бодлого, үйл ажиллагааг өөрийн санаачилга мэтээр ярьж сурталчлах.</text:span></text:p>
      <text:p text:style-name="P48"><text:span text:style-name="T2">5.4.3. Хууль болон түүнийг хэрэгжүүлэхтэй холбогдон гарсан заавар, журмыг чанд мөрдөн ажиллахдаа хүнд суртал гаргаж чирэгдүүлэх.</text:span></text:p>
      <text:p text:style-name="P48"><text:span text:style-name="T2">5.4.4. Хамт ажиллагсад болон Хурлын төлөөлөгч, иргэн, хуулийн этгээдийн төлөөлөгчтэй харилцахдаа аашилж зандрах, хараалын үг хэллэг хэрэглэх, айлган сүрдүүлэх, дарамтлах, үзэл бодлоо тулгах зэргээр бусармаг авирлах.</text:span></text:p>
      <text:p text:style-name="P48"><text:span text:style-name="T2">5.4.5. Байгууллагын нууцын зэрэглэлтэй баримт бичиг, түүнтэй холбоотой мэдээллийг бусдад тараах дамжуулах, ажлын шугамаар олж авсан үйлчлүүлэгчдийн талаарх мэдээллийг хувийн болон бусад этгээдийн ашиг сонирхлын үүднээс ашиглах. Энэхүү үүрэг нь ажилтан ажлаас халагдаж чөлөөлөгдсөнөөс хойш хүчинтэй хэвээр мөрдөнө.</text:span></text:p>
      <text:p text:style-name="P48"><text:span text:style-name="T2">5.4.6. Байгууллагын албан бланк, хэвлэмэл хуудас бүхий албан тоот, тушаал шийдвэр бусад эрх зүйн актыг тухайн ажил хариуцсан ажилтны буруугаас хаяж үрэгдүүлсэн, санаатай буюу санамсаргүйгээр бусдад ашиглуулсны улмаас байгууллагын нэр хүнд, эд хөрөнгөд ноцтой хор хохирол учруулах.</text:span></text:p>
      <text:p text:style-name="P48"><text:span text:style-name="T2">5.4.7. Ажлын байранд тамхи татах, согтууруулах ундаа хэрэглэх.</text:span></text:p>
      <text:p text:style-name="P48"><text:span text:style-name="T2">5.4.8. Байгууллагын өмч хөрөнгө, техник хэрэгсэл, эд зүйл байгууллагын албан хэрэгцээний мэдээ, материал, мэдээллийн санг албан бус зориулалтаар ашиглах. </text:span></text:p>
      <text:p text:style-name="P48"><text:span text:style-name="T2">5.4.9. Холбогдох хууль, эрх зүйн актаар хориглосон зүйл заалт.</text:span></text:p>
      <text:p text:style-name="P45"><text:span text:style-name="T11">Зургаа. Ажил, амралтын цагийн горим</text:span></text:p>
      <text:p text:style-name="P52"><text:span text:style-name="T2">6.1. Ажилтнуудын долоо хоногийн ажлын нийт цагийн хэмжээ 40 цаг байна. Ажлын өдрийн үргэлжлэл 8 цаг байх ба ажил эхлэх дуусах цагийн зохицуулалтыг <text:s/>холбогдох дээд шатны байгууллагаас тухай бүрт гарсан дүрэм журам зааврыг мөрдөж ажиллана. <text:s/></text:span></text:p>
      <text:p text:style-name="P52"><text:span text:style-name="T2">6.2. Ажилтан бүр ажилдаа ирэх, ажлаас явахдаа цахимаар цагаа бүртгүүлэх бөгөөд нэг өдрөөс дээш хугацаагаар гадуур ажиллах буюу Ажлын цагийн дундуур гадуур ажлаар явахдаа Хэлтсийн даргад мэдэгдэж явсан, ирсэн цагаа Хүний нөөц хариуцсан ажилтанд бүртгүүлж </text:span><text:span text:style-name="T9">(</text:span><text:span text:style-name="T2">гадуур ажлын дэвтэр дээр бичиж</text:span><text:span text:style-name="T9">)</text:span><text:span text:style-name="T2"> байна.</text:span></text:p>
      <text:p text:style-name="P52"><text:span text:style-name="T2">6.3. Ажилтан, албан хаагчдын цагийн бүртгэлд Хэлтсийн дарга нар <text:s/>тогтмол хяналт тавьж, хүн бүрийн цаг ашиглалтын <text:s/>тайланг сар бүр нэгтгэн дүгнэж, Ажлын албаны даргад танилцуулна. Цагийн бүртгэл нь <text:s/>сарын цалин бодох <text:s/>үндсэн баримт болно.</text:span></text:p>
      <text:p text:style-name="P52"><text:span text:style-name="T3">6</text:span><text:span text:style-name="T9">.4. Нүүрний төрх, хурууны хээгээр таних цаг бүртгэгч машинаар цаг бүртгэн цалин бодоход дараах зарчмуудыг баримтална.</text:span></text:p>
      <text:p text:style-name="P52"><text:span text:style-name="T9">6.4.1. Ажилтан албан хаагчид ажлын цагийг хурууны хээгээр таних цаг бүртгэгч машинд бүртгүүлнэ.</text:span></text:p>
      <text:p text:style-name="P52"><text:soft-page-break/><text:span text:style-name="T9">6.4.2. Ажилтан албан хаагчид өглөө орой, эсвэл өглөө, оройны аль нэгэнд цаг бүртгэгч машинд цагаа бүртгүүлээгүй тохиолдолд тухайн өдрийг ажил тасалснаар тооцно. </text:span></text:p>
      <text:p text:style-name="P48"><text:span text:style-name="T2">6.4.3. Цахилгааны саатал, техникийн гэмтлийн улмаас цаг бүртгэлийн машин ажиллаагүй тохиолдолд Ажлын албаны <text:s text:c="2"/>Хүний нөөц хариуцсан ажилтанд цагаа бүртгүүлнэ.</text:span></text:p>
      <text:p text:style-name="P48"><text:span text:style-name="T2">6.5. </text:span><text:span text:style-name="T7">Ажилтанд чөлөө олгохдоо дараах журмыг баримтална:</text:span></text:p>
      <text:p text:style-name="P52"><text:span text:style-name="T2">6.5.1. Ажилтанд өөрийнх нь бичгээр гаргасан хүсэлтийг үндэслэн Тэргүүлэгчдийн Нарийн бичгийн дарга бөгөөд Ажлын албаны дарга чөлөө олгож болно. Ажлын 5 хүртэлх өдрийн чөлөөг чөлөөний хуудсаар Ажлын албаны дарга; ажлын 6 ба түүнээс дээш өдрийн чөлөөг Хурлын даргын захирамжаар олгоно. </text:span></text:p>
      <text:p text:style-name="P52"><text:span text:style-name="T2">6.5.2. Ээлжийн амралтаа эдлээгүй ажилтны нэг буюу түүнээс дээш өдрийн чөлөөг түүний ээлжийн амралтын хугацаанд оруулан тооцож болно.</text:span></text:p>
      <text:p text:style-name="P52"><text:span text:style-name="T2">6.5.3. Хүнд өвчтэй өөрийн болон хадам эцэг эх, эхнэр, нөхөр, төрсөн ах эгч дүү, хүүхэд, өвөг эцэг, эмэг эхээ асрах, хүнд өвчний учир өөрөө сувилуулахад 1 хүртэл сарын цалинтай чөлөө олгож болно.</text:span></text:p>
      <text:p text:style-name="P52"><text:span text:style-name="T2">6.5.4. Ажилтан хуримаа хийхэд нь зориулж ажлын 5 хоногийн цалинтай чөлөө олгож болно.</text:span></text:p>
      <text:p text:style-name="P52"><text:span text:style-name="T2">6.5.5. Гэр бүл нь амаржсан ажилтанд амаржсаны дараа ажлын 5 хоногийн цалинтай чөлөө олгоно. </text:span></text:p>
      <text:p text:style-name="P44"><text:span text:style-name="T2"><text:s text:c="8"/>6.5.6. </text:span><text:span text:style-name="T7">Чөлөө авсан, өвчилсөн, ээлжийн амралт эдлэх хугацааны эхэлсэн, дууссан өдрийг хүний нөөцийн ажилтанд өөрийн биеэр заавал мэдэгдэх үүрэг хүлээнэ;</text:span></text:p>
      <text:p text:style-name="P44"><text:span text:style-name="T13"><text:s text:c="9"/></text:span><text:span text:style-name="T7">6.5.7. Хүндэтгэх шалтгаангүйгээр удаа дараа ажлаас хожимдсон, 1/нэг/ өдөр түүнээс дээш хугацаагаар ажил тасалсан, чөлөөний хугацааг хэтрүүлсэн тохиолдолд энэхүү журамд заасан сахилгын шийтгэл ногдуулна.</text:span></text:p>
      <text:p text:style-name="P52"><text:span text:style-name="T2">6.6. Ажилтнуудын ээлжийн амралтын хуваарийг хэлтсүүдээс ирүүлсэн саналыг үндэслэн боловсруулж, Тэргүүлэгчдийн Нарийн бичгийн дарга бөгөөд Ажлын албаны даргын тушаалаар жил бүрийн нэгдүгээр улиралд багтаан батлуулна. Ээлжийн амралтын хугацааг “Хөдөлмөрийн тухай хууль”-ийн 79 дүгээр зүйлд заасны дагуу тогтооно.</text:span></text:p>
      <text:p text:style-name="P52"><text:span text:style-name="T2">6.7. Ээлжийн хоёр амралтын хоорондох хугацаа 6 сараас доошгүй байна. Ажилтнуудын ажилласан нийт хугацааг тодорхойлсны үндсэн дээр ажилтан бүрийн нэмэгдэл амралтын хугацааг жил бүр шинэчлэн тогтоож байна. <text:s/>Хүний нөөц </text:span><text:soft-page-break/><text:span text:style-name="T2">хариуцсан ажилтан <text:s/>нь ээлжийн амралт олгох мэдэгдлийг нягтлан бодогчид хүргүүлж, ээлжийн амралтын мөнгөн олговрыг олгоно. </text:span></text:p>
      <text:p text:style-name="P52"><text:span text:style-name="T2">6.8. Захиргаа ажилтныг ажлаас халах тохиолдолд түүнтэй ээлжийн амралтын тооцоог заавал хийж байна. Шинээр ажилд орсон төрийн албан хаагч 11 сар ажилласны дараа ээлжийн амралт эдлэх эрх нь үүснэ.</text:span></text:p>
      <text:p text:style-name="P51"><text:span text:style-name="T2">6.9. Ажилтанд жил бүр ээлжийн амралт олгож, биеэр эдлүүлнэ. Ажлын зайлшгүй шаардлагыг харгалзан эрх бүхий албан тушаалтны тушаал, шийдвэрийг үндэслэн ээлжийн амралтаа биеэр эдэлж чадаагүй ажилтанд мөнгөн урамшуулал олгож болно. Ээлжийн амралтаа тухайн жилдээ биеэр эдэлж чадаагүй төрийн захиргааны ажилтанд олгох мөнгөн урамшууллын хэмжээг “Төрийн албаны тухай хууль”-ийн 61 дүгээр зүйлийн 61.1.9 дэх хэсэгт заасны дагуу тогтооно.</text:span></text:p>
      <text:p text:style-name="P52"><text:span text:style-name="T2">6.10. “Хөдөлмөрийн тухай хууль”-ийн 103, 105, 106 дугаар зүйлийн дагуу ажилтан эх (ганц бие эцэгт нэгэн адил хамаарна)-д хүүхэд хөхүүлэх, асрах завсарлага, хүүхэд асрах чөлөө, мөн хуулийн 104 дүгээр зүйлийн дагуу ажилтан эхэд жирэмсний ба амаржсаны амралт олгоно.    </text:span></text:p>
      <text:p text:style-name="P29"><text:span text:style-name="T11">Долоо. Ажилтны нийгмийн болон бусад баталгааг хангах, <text:line-break/> <text:s text:c="13"/>тэтгэмж, тусламж, нөхөх олговор олгох</text:span></text:p>
      <text:p text:style-name="P28"><text:span text:style-name="T2">7.1. Ажилтнуудын тэтгэмж тусламж, нийгмийн хамгааллын асуудлыг холбогдох хууль тогтоомж, болон энэхүү журамд зааснаар зохицуулна.</text:span></text:p>
      <text:p text:style-name="P28"><text:span text:style-name="T2">7.2. Ажилтан, албан хаагчдыг 2 жил тутам 1 удаа эмнэлгийн урьдчилан сэргийлэх үзлэг, шинжилгээнд хамруулж, нарийн мэргэжлийн эмч нараар зөвлөгөө өгүүлэх, эмнэлгийн хяналтад авах ажлыг зохион байгуулна.</text:span></text:p>
      <text:p text:style-name="P28"><text:span text:style-name="T2">7.3. Ажил мэргэжлийн онцлогтой уялдуулан биеийн тамираар хичээллэх хөтөлбөрийг боловсруулан хэрэгжүүлнэ. Ажилтнуудыг чийрэгжүүлэх ажлыг зохиож, биеийн тамир, спортын арга хэмжээнд жил бүр зохих хөрөнгийг төлөвлөн санхүүжүүлж байна.</text:span></text:p>
      <text:p text:style-name="P28"><text:span text:style-name="T2">7.4. Хурлын байгууллагад тогтвор суурьшилтай, олон жил ажиллаж байгаа ажилтны  50, 60, 65 (эмэгтэй 55, 60) насны тэгш ойг тохиолдуулан хүндэтгэл үзүүлж, үнэ бүхий зүйл дурсгаж байна. Мөн ажилтан гэр бүл болох үйл явдлыг тохиолдуулан мөн шинээр хүүхэдтэй болоход нэг сарын үндсэн цалинтай тэнцэх хэмжээний мөнгөн буюу эд материалын тусламж үзүүлнэ.</text:span></text:p>
      <text:p text:style-name="P28"><text:span text:style-name="T2">7.5. Байгууллагын тэмдэглэлт өдрийг тэмдэглэх үеэр тэргүүний хүмүүсийн хөдөлмөрийн алдрыг тэмдэглэх, туршлага солилцох, онол, практикийн бага хурал, уулзалт, үдэшлэг, өдөрлөг, оюун ухаан сорих болон биеийн тамирын уралдаан </text:span><text:soft-page-break/><text:span text:style-name="T2">тэмцээн, ажил, мэргэжлийн уралдаан зохиох, хэвлэл, мэдээллийн хэрэгслээр сурталчлах зэрэг ажлыг зохион байгуулна. </text:span></text:p>
      <text:p text:style-name="P28"><text:span text:style-name="T2">7.6. Ажилтанд Төрийн албаны тухай хууль, Засгийн газрын шийдвэрийг үндэслэн дараах тэтгэмж, тусламж, нөхөх олговор олгоно</text:span></text:p>
      <text:p text:style-name="P28"><text:span text:style-name="T2">7.6.1. Төрийн албаны тухай хуулийн 46.1.1 дэх заалтын үндэслэлээр төрийн албанаас түр чөлөөлөгдсөн албан тушаалтанд үзүүлэх тусламжийг тухайн ажилтны албан тушаалын 3 хүртэл сарын үндсэн цалинтай тэнцэх хэмжээгээр, эрүүл мэндийн улмаас гадаад улс оронд эмчлүүлэх шаардлагатай тухайн эрүүл мэндийн яамны харьяа эмнэлгийн дүгнэлтийг үндэслэн ажилтны эмчилгээний зардлын 60 хүртэл хувьтай тэнцэх хэмжээний буцалтгүй тусламж олгоно. </text:span></text:p>
      <text:p text:style-name="P28"><text:span text:style-name="T2">7.6.2. Тухайн жилийн төсвийн хүрээнд ээлжийн амралтаараа өөрийн буюу эхнэр (нөхөр)-ийн төрсөн нутагт явах бол ирэх, очих замын зардлыг, эсвэл магадлан итгэмжлэл бүхий эмнэлгийн байгууллагын шийдвэрээр дотоодын сувилалд ирэх, очих замын зардлыг автомашин, төмөр замын тээврийн тухайн үед мөрдөж байгаа энгийн үнэлгээгээр тооцож, ажилтанд хоёр жилд нэг удаа олгоно.</text:span></text:p>
      <text:p text:style-name="P28"><text:span text:style-name="T2">7.6.3. <text:s/>Ажилтан албан хаагчийн эхнэр /нөхөр/, төрсөн болон үрчилж авсан хүүхэд, төрсөн ах, эгч, дүү, өөрийн болон хадам эцэг, эх, өөрийн өвөө эмээ нас барвал 1000000 /нэг сая/</text:span><text:span text:style-name="T11"> </text:span><text:span text:style-name="T2">төгрөгийн буцалтгүй мөнгөн тусламж олгоно. </text:span></text:p>
      <text:p text:style-name="P28"><text:span text:style-name="T2">7.6.4. Ажилтан албан хаагч өөрөө болон эхнэр /нөхөр/, төрсөн болон үрчилж авсан хүүхэд, төрсөн болон хадам эцэг эх нь хүнд өвчний улмаас хөдөлмөрийн чадваргүй болсон байнгын эмчилгээ сувилгаа, асаргаа шаардлагатай болсон тохиолдолд гэр бүлийн гишүүнээ тэтгэхэд нь зориулан гурав хүртэлх сая төгрөгийн <text:s/>мөнгөн тусламжийг олгоно. </text:span></text:p>
      <text:p text:style-name="P28"><text:span text:style-name="T2">7.6.5. </text:span><text:span text:style-name="T15">Гэр хороололд амьдардаг ажилтан, албан хаагчдад өвөлжилтийн бэлтгэл хангахад зориулан 100000 төгрөгийн нөхөн олговор жил бүр олгоно. </text:span></text:p>
      <text:p text:style-name="P28"><text:span text:style-name="T2">7.6.6. Хүүхдийн эрхийг хамгаалах Олон улсын өдрийг тохиолдуулан <text:s/>Ажлын албаны ажилтнуудын 16 хүртэлх насны хүүхдүүдэд бэлэг дурсгалын зүйл олгоно.</text:span></text:p>
      <text:p text:style-name="P28"><text:span text:style-name="T2">7.6.7. Албан хаагчдад ажилдаа ирэх, буцах унааны мөнгө, хоолны үнийн хөнгөлөлтийг сар бүр олгох бөгөөд мөнгөний хэмжээг бусад байгууллагын жишиг, инфляцын түвшинтэй уялдуулж <text:s/>шинэчлэн тогтооно. </text:span></text:p>
      <text:p text:style-name="P28"><text:span text:style-name="T2">7.6.8. Төрийн албан хаагчдын нийгмийн асуудлыг шийдвэрлэхэд нь дэмжлэг үзүүлэх зорилгоор тогтвор суурьшил, үр бүтээлтэй ажиллаж байгаа <text:s/>албан хаагчдад 20.0 хүртэл сая төгрөгийн мөнгөн тусламжийг олгоно. </text:span></text:p>
      <text:p text:style-name="P28"><text:soft-page-break/><text:span text:style-name="T2">7.6.9. Албан хаагчдын мэдлэг боловсролыг дээшлүүлэх, урт, богино хугацааны сургалтад хамруулах, гадаад, дотоодод албан томилолтоор явуулж, туршлага судлуулах ажлыг хэтийн бодлого, төлөвлөгөөтэйгөөр зохион байгуулна. </text:span></text:p>
      <text:p text:style-name="P28"><text:span text:style-name="T2">7.6.10. <text:s/>Хурлын ажлын албанд ажиллаж байх үедээ нас барвал ар гэрт нь 6 сарын албан тушаалын цалинтай тэнцэх хэмжээний буцалтгүй мөнгөн тусламж олгож, бусад дэмжлэгийг үзүүлнэ.</text:span></text:p>
      <text:p text:style-name="P28"><text:span text:style-name="T2">7.6.11. Хурлын Ажлын албанд ажиллаж байгаад өндөр насны тэтгэвэрт гарсан ахмад ажилтан нас барвал ар гэрт нь нэг сая төгрөгийн буцалтгүй мөнгөн тусламж олгоно.</text:span></text:p>
      <text:p text:style-name="P58"><text:span text:style-name="T11">Найм. Цалин хөлс, шагнал, урамшуулал</text:span></text:p>
      <text:p text:style-name="P28"><text:span text:style-name="T2">8.1. Ажилтнуудын цалин хөлсийг </text:span><text:span text:style-name="T11">“</text:span><text:span text:style-name="T2">Төрийн албаны тухай хууль”-ийн 57, “Хөдөлмөрийн тухай хууль”-ийн 4 дүгээр бүлэг, Засгийн газрын тогтоол, шийдвэрийг үндэслэн Тэргүүлэгчдийн Нарийн бичгийн дарга бөгөөд Ажлын албаны даргын тушаалаар тогтоож олгоно.</text:span></text:p>
      <text:p text:style-name="P28"><text:span text:style-name="T2">8.2. Цалинг сард 2 удаа буюу сар бүрийн 5-7, 20-22-ны өдрүүдэд олгоно.</text:span></text:p>
      <text:p text:style-name="P28"><text:span text:style-name="T2">8.3. Ажилтанд хууль тогтоомжийн дагуу үндсэн ажлынхаа зэрэгцээ тусгай ажил, албан тушаал хавсран буюу хослон ажилласан, эзгүй байгаа ажилтны үүргийг түр орлон гүйцэтгэсэн, ажлын байрны тодорхойлолтод заагаагүй ажил үүргийг давхар гүйцэтгэсэн тохиолдолд</text:span><text:span text:style-name="T12"> </text:span><text:span text:style-name="T2">үндсэн цалингаас нь тооцон 40 хүртэл хувийн нэмэгдэл хөлс олгож болно.</text:span></text:p>
      <text:p text:style-name="P28"><text:span text:style-name="T2">8.4. Ажилтнуудын Төрийн албанд ажилласан жил, нэмэгдлийн хэмжээг оны эхэнд шинэчлэн тогтоож, Төрийн алба хаасан хугацааны нэмэгдэл, зэрэг дэв, мэргэжлийн зэрэг, ур чадварын нэмэгдэл олгох тухай асуудлыг жил бүрийн 1 дүгээр улиралд багтаан зохих журмын дагуу шийдвэрлэж байна. </text:span></text:p>
      <text:p text:style-name="P28"><text:span text:style-name="T15">8.5. Төсвийн шууд захирагч албан хаагчдад улирал тутам ажлын гүйцэтгэл, үр дүн мэргэшлийн түвшинг үнэлэн албан тушаалын сарын үндсэн цалингийн 40 хүртэлх хувиар шагнаж урамшуулна. </text:span></text:p>
      <text:p text:style-name="P28"><text:span text:style-name="T2">8.6.Төрийн үйлчилгээний албан хаагчдад ур чадварын үнэлгээгээр тус тус тооцож сар бүр мөнгөн урамшуулал олгоно.</text:span></text:p>
      <text:p text:style-name="P28"><text:span text:style-name="T2">8.7. <text:s/>Ажлын гүйцэтгэл, үр дүн мэргэшлийн түвшинг үнэлэн оноогоор дүгнэж, ажилтнуудад мөнгөн урамшил олгох асуудлыг Хурлын даргатай зөвшилцөн Ажлын албаны даргын тушаалаар шийдвэрлэнэ. </text:span></text:p>
      <text:p text:style-name="P28"><text:soft-page-break/><text:span text:style-name="T2">8.8. Ажлын гүйцэтгэл, үр дүн мэргэшлийн түвшинг харгалзан <text:s/>Төрийн албаны салбар зөвлөлд тухайн ажилтны зэрэг дэв ахиулах саналыг явуулж болно.</text:span></text:p>
      <text:p text:style-name="P28"><text:span text:style-name="T2">8.9. Төрийн жинхэнэ албан хаагчийн гүйцэтгэлийн төлөвлөгөөний биелэлтийг үнэлж дүгнэх ажлыг Засгийн газраас баталсан ажлын гүйцэтгэл, үр дүн, мэргэшлийн түвшинг үнэлэх журмын дагуу зохион байгуулна.</text:span></text:p>
      <text:p text:style-name="P30"><text:span text:style-name="T2">8.10. Төлөвлөгөөний биелэлтийг дүгнэж өгсөн үнэлгээг үндэслэн Төрийн албаны тухай хууль, Төсвийн тухай хууль болон Хөдөлмөрийн тухай хууль болон холбогдох бусад хууль тогтоомжийн дагуу дор дурдсан арга хэмжээг авч хэрэгжүүлэх буюу эрх бүхий байгууллагад саналаа тавьж болно:</text:span></text:p>
      <text:p text:style-name="P28"><text:span text:style-name="T2">8.11. Албан ажилдаа идэвх зүтгэлтэй ажиллаж, хөдөлмөрийн өндөр амжилт гаргасан ажилтныг дараах хэлбэрээр шагнаж урамшуулна</text:span><text:span text:style-name="T12">.</text:span></text:p>
      <text:p text:style-name="P28"><text:span text:style-name="T2">8.11.1. Идэвх зүтгэл, </text:span><text:span text:style-name="T2">шинэ санал санаачилга гаргаж, үр бүтээлтэй ажиллаж, гүйцэтгэлийн төлөвлөгөөнд тусгагдсан бүтээгдэхүүний хэмжээ, чанар ажлын үр дүнг сайжруулахад онцгой хувь нэмэр оруулсан</text:span><text:span text:style-name="T18"> </text:span><text:span text:style-name="T2">ажилтныг Хурлын шагналаар шагнаж урамшуулах ба дээд шатны <text:s/>болон төрийн дээд байгууллагын шагналаар шагнуулахаар тодорхойлж уламжилна.</text:span></text:p>
      <text:p text:style-name="P28"><text:span text:style-name="T2">8.11.2. Эрхэлсэн ажлаа мэргэшлийн өндөр түвшинд гүйцэтгэдэг, үнэнч шударга, дэвшилттэй арга барилаар үр бүтээлтэй ажиллаж байгаа тэргүүний ажилтнуудыг байгууллагын зардлаар гадаадад туршлага судлуулах, албан тушаал дэвшүүлэх, сургууль курст урамшууллын хэлбэрээр хөнгөлөлт үзүүлж суралцуулах зэрэг урамшууллын арга хэмжээг авна. </text:span></text:p>
      <text:p text:style-name="P28"><text:span text:style-name="T2"><text:s/>8.11.3.Төрийн албанд идэвх зүтгэл, үр бүтээлтэй, олон жил ажиллаж байгаа ажилтныг ажлын үр дүн, гаргасан амжилтыг олон нийтэд мэдээлж алдаршуулах, мөнгөн шагнал олгох, эсвэл эд зүйл буюу үнэ бүхий зүйл дурсгаж болно.</text:span></text:p>
      <text:p text:style-name="P28"><text:span text:style-name="T2">8.11.4. Ажилтныг шагнаж урамшуулахдаа хамт олны саналыг үндэслэх ба энэхүү саналыг Ажлын албаны дарга Хурлын даргад танилцуулж шийдвэрлүүлнэ. <text:s/></text:span></text:p>
      <text:p text:style-name="P2"><text:span text:style-name="T12">Ес. Төлөвлөгөө, тайлан, түүнд тавих хяналт</text:span></text:p>
      <text:p text:style-name="P12"><text:span text:style-name="T12"><text:tab/></text:span><text:span text:style-name="T4">9.1. Хурлын Ажлын албаны үйл ажиллагааны үр дүн, үр нөлөөг дээшлүүлэх, ажилтан албан хаагчдын ажлын төлөвлөлт, түүний гүйцэтгэл, хэрэгжилт, хариуцлагыг сайжруулах, үр дүнг нь үнэлж дүгнэх, ажлын төлөвлөгөө боловсруулах, тайлагнахад Засгийн газраас баталсан холбогдох дүрэм, журам, зааврыг баримталж ажиллана.</text:span></text:p>
      <text:p text:style-name="P28"><text:span text:style-name="T2">9.2. Төсвийн шууд захирагч нь тухайн жилийн Төсвийн тухай хуульд заасан өөрийн эрхлэх асуудлын хүрээнд хэрэгжүүлэх хөтөлбөр, арга хэмжээний биелэлтийг зохион байгуулах зорилгоор байгууллагын гүйцэтгэлийн төлөвлөгөө (цаашид “төлөвлөгөө” гэх) боловсруулан жил бүрийн 1 дүгээр сард багтаан Хурлын Тэргүүлэгчдээр хэлэлцүүлэн батлуулж, түүний биелэлтийг зохион байгуулж, хагас бүтэн жилээр нэгтгэн гаргана. </text:span></text:p>
      <text:p text:style-name="P48"><text:soft-page-break/><text:span text:style-name="T2">9.3. Зохион байгуулалтын нэгж байгууллагын гүйцэтгэлийн төлөвлөгөөнд үндэслэж чиг үүргийн дагуу хагас жилээр төлөвлөгөө боловсруулж тухайн оны 1, 7 дугаар сарын 5-ны дотор төсвийн шууд захирагчаар батлуулан, улирал тутам төлөвлөгөөний биелэлтийн явцыг дүгнэж, дараа улирлын эхний сарын 10-ны дотор төсвийн шууд захирагчид тайлагнана. </text:span></text:p>
      <text:p text:style-name="P12"><text:span text:style-name="T2"><text:tab/>9.4. Төрийн жинхэнэ албан хаагч төлөвлөгөөгөө байгууллагын болон нэгжийн төлөвлөгөөг өөрийн албан тушаалын тодорхойлолттой уялдуулан боловсруулж улирал тутам Хурлын Ажлын албаны даргаар батлуулж, сар бүр батлагдсан загварын дагуу шалгуур үзүүлэлт тус бүрээр хэлтсийн даргад тайлагнаж баталгаажуулна. </text:span></text:p>
      <text:p text:style-name="P12"><text:span text:style-name="T2"><text:s/><text:tab/>9.5. Төрийн дээд шатны байгууллагаас ирсэн тогтоол, захирамж, тушаал, албан даалгавар, төлөвлөгөө, албан бичгийг </text:span><text:span text:style-name="T9">\</text:span><text:span text:style-name="T2">цаашид дээд байгууллагын шийдвэр гэх\ Бичиг хэргийн ажилтан бүртгэж, Хурлын дарга, Тэргүүлэгчдийн Нарийн бичгийн дарга бөгөөд Ажлын албаны дарга, хэлтсийн дарга, уг асуудлыг хариуцсан ажилтанд ажлын 8 цагт багтаан цахим бүртгэлд шилжүүлж, танилцуулан <text:s/>гарын үсэг зуруулж Хурлын дарга, Ажлын албаны даргын өгсөн үүрэг тэмдэглэлийг үндэслэн холбогдох хүмүүст өгч, түүний биелэлтэд хууль эрх зүйн дагуу хяналт тавина.</text:span></text:p>
      <text:p text:style-name="P12"><text:span text:style-name="T2"><text:tab/>9.7. Хурлаас гарсан тогтоол шийдвэрийг ажил хариуцсан холбогдох ажилтан тогтоолын шийдвэрт хувийн хэрэг, хугацаатай заалтуудад 2 хувь карт нээж, картын 1 хувийг хариуцсан ажилтанд өгч, үлдэх хувийг өөртөө байлган хяналт тавьж биелэлт, үр дүнг тооцож, хувийн хэргийн баяжилт хийж байна.</text:span></text:p>
      <text:p text:style-name="P45"><text:span text:style-name="T11">Арав. Албан хэргийн хөтлөлт, архив, баримт бичгийн<text:line-break/>боловсруулалт, түүний албажуулалт</text:span></text:p>
      <text:p text:style-name="P28"><text:span text:style-name="T2">10.1. Байгууллагын албан хэрэг хөтлөлт, баримт бичгийн стандартыг Засгийн газраас баталсан заавар, дүрэм, журмын дагуу боловсруулж, Нийслэлийн нутгийн захиргааны байгууллагуудын дотоод удирдлагын ERP.ULAANBAATAR.MN нэгдсэн системийг нэвтрүүлж, байгууллагын онцлогт нийцүүлэн мөрдөж ажиллана.</text:span></text:p>
      <text:p text:style-name="P28"><text:span text:style-name="T2">10.2. Хурал, Тэргүүлэгчдийн хуралдааны тэмдэглэлийг ажлын 5</text:span><text:span text:style-name="T11"> </text:span><text:span text:style-name="T2">хоногт багтаан дуусгаж, Тэргүүлэгчдийн Нарийн бичгийн дарга бөгөөд Ажлын албаны даргад танилцуулна. </text:span></text:p>
      <text:p text:style-name="P28"><text:span text:style-name="T2">10.3. Бичиг хэргийн эрхлэгч ирсэн баримт бичиг бүртгэж, шийдвэрлэлтийн байдалд хяналт тавьж ажиллана. </text:span></text:p>
      <text:p text:style-name="P28"><text:span text:style-name="T2">10.4. Хурлын даргын эрхлэх асуудын хүрээнд иргэд байгууллагаас гаргасан санал, өргөдөл, гомдлыг холбогдох хууль, дүрэм журмын дагуу хүлээн авч хянан шийдвэрлэнэ.</text:span></text:p>
      <text:p text:style-name="P28"><text:span text:style-name="T2">10.5. Хурлын бичиг хэрэгт бүртгэгдээгүй, нэр, буцах хаяггүй албан бичиг, өргөдлийг хүлээн авахыг хориглоно. Онцгой тохиолдолд бүртгэгдээгүй баримт бичиг хүлээж авсан ажилтан өөрийн биеэр бичиг хэргийн эрхлэгчид бүртгүүлж байна.</text:span></text:p>
      <text:p text:style-name="P28"><text:span text:style-name="T2">10.6. Хуралд ирсэн баримт бичиг буруу хаягласан, холбогдох хууль тогтоомжийн дагуу бүрдэл болоогүй бол тодорхойлолт үйлдэж байгууллага, эзэнд нь </text:span><text:soft-page-break/><text:span text:style-name="T2">буцаана. Албан бичгээр тавьсан шууд шийдвэрлэж болох асуудлыг ажлын 1-5 хоногт, байгууллагатай хамтран шийдвэрлэвэл зохих асуудлыг 5-30 хоногт, иргэдийн өргөдөл, гомдлыг хүлээн авснаас хойш 15-30 хоногт, саналын шинжтэй өргөдлийн хариуг 30-60 хоногт багтаан шийдвэрлэж хариу өгнө.</text:span></text:p>
      <text:p text:style-name="P28"><text:span text:style-name="T2">10.7. Баримт бичигт асуудал шийдвэрлэх хугацааг заасан бол тогтоосон хугацаанд нь, мөн онц яаралтай албан бичгийн цахилгааны хариуг өдөрт нь багтаан шийдвэрлэнэ. Зарим өргөдөл, гомдолд тогтоосон хугацаанд хариу өгөх боломжгүй бол холбогдох эзэнд нь мэдэгдэж, Ажлын албаны дарга өргөдөл, гомдлыг шийдвэрлэх хугацааг 30 хүртэл хоногоор сунгаж болно.</text:span></text:p>
      <text:p text:style-name="P28"><text:span text:style-name="T2">10.8. Дээд байгууллагын тогтоол, шийдвэрийн биелэлт, хариутай бичгийн шийдвэрлэлт, өргөдөл, гомдлын барагдуулалтын явцын талаар Бичиг хэргийн эрхлэгч Ажлын албаны даргад танилцуулж, өргөдөл гомдлыг Засаг даргын Тамгын газрын холбогдох албан тушаалтанд шилжүүлнэ. </text:span></text:p>
      <text:p text:style-name="P28"><text:span text:style-name="T2">10.9. Гадаад улс, олон улсын байгууллагад гадаад хэлээр явуулах баримт бичгийн эх хувийг заавал төрийн албан ёсны хэлээр (монгол хэл дээр) үйлдэж, орчуулгыг хавсаргаж хадгална. Хурлаас гадаадын болон дотоодын холбогдох хүмүүстэй хийсэн уулзалт, ярианы тэмдэглэлийг тусгай загварын дагуу тухайн асуудал хариуцсан ажилтан үйлдэж, тэмдэглэлийг ажлын 3 хоногт багтаан Хурлын дарга, Ажлын албаны даргад танилцуулан гарын үсэг зуруулж, биелэлтэд хяналт тавьж ажиллана.</text:span></text:p>
      <text:p text:style-name="P28"><text:span text:style-name="T2">10.10. Удирдах албан тушаалтанд танилцуулаагүй, эсвэл хянуулаагүй, хэл найруулга, утга агуулга нь тодорхой бус, үг үсгийн алдаатай зэрэг стандартын шаардлага хангаагүй бичиг явуулсны үр дагаврыг уг баримт бичгийг боловсруулсан ажилтан, тухайн ажилтныг харьяалах Хэлтсийн дарга шууд хариуцна. </text:span></text:p>
      <text:p text:style-name="P28"><text:span text:style-name="T2">10.11. Явуулсан баримт бичиг, материалд утга санаа, үг үсэг, тоо баримтын ноцтой үр дагавар бүхий алдаа гарсан тохиолдолд илрүүлсэн өдөр буюу дараагийн ажлын өдөрт багтаан залруулга хүргүүлнэ. Залруулга хүргүүлсэн зардал, үүдэн гарсан үр дагаврыг тухайн баримт бичгийг хариуцан боловсруулсан албан тушаалтан хариуцна.</text:span></text:p>
      <text:p text:style-name="P27"><text:span text:style-name="T2">10.12. Тогтоол, захирамж, тушаалыг гаргахдаа төсөл боловсруулсан ажилтан нь Хурлын Ажлын албаны эрх зүйн ажилтанд үндэслэлийг хянуулж, харьяалах Хэлтсийн даргад танилцуулж эцсийн найруулга хийгдэж санал авсны дараа Ажлын албаны дарга <text:s/>гарын үсэг зуруулж, тамга дарж баталгаажуулна.</text:span></text:p>
      <text:p text:style-name="P27"><text:span text:style-name="T2">10.13. Хурал, Тэргүүлэгчдээс баталсан нийтээр дагаж мөрдөх захиргааны хэм хэмжээ тогтоосон баримт бичгийг хариуцсан албан тушаалтан <text:s/>Хууль зүйн асуудал эрхэлсэн төрийн захиргааны төв байгууллагад бүртгүүлж, шаардлагатай тохиолдолд захиргааны хэм хэмжээний актын төсөлд нийтийн санаа бодлыг тусгах зорилгоор нээлттэй сонсгол, хэлэлцүүлэг зохион байгуулах ажлыг Иргэний оролцоо, олон нийттэй харилцах хэлтэс гүйцэтгэх ба цахим хуудас болон мэдээллийн самбарт 14-өөс доошгүй хоногийн хугацаанд байрлуулж санал авна. </text:span></text:p>
      <text:p text:style-name="P28"><text:soft-page-break/><text:span text:style-name="T2">10.14. Хурлын дарга, Ажлын албаны дарга нарын гарын үсэг зурж Хурлын тамга, тэмдгээр баталгаажсан тогтоол, захирамж, тушаалын ба баримт бичгийн хуулбар хувийг хэвлэмэл хуудсанд буулгаж, “Хуулбар үнэн” гэсэн баталгааг зөвхөн бичиг хэргийн эхлэгч гаргана. <text:s/>Хэвлэмэл хуудсан дээр бичигдсэн албан бичиг, Тэргүүлэгчдийн хуралдаанаар хэлэлцэх асуудлаар тараах материалыг Ажлын албаны даргын зөвшөөрлөөр хувилан олшруулна.  </text:span></text:p>
      <text:p text:style-name="P28"><text:span text:style-name="T2">10.15. Архив, нууцын ажлыг “Архивын тухай”, “Төрийн нууцын тухай хууль” болон Үндэсний архивын газраас баталсан байгууллагын архивын ажлын журам болон эдгээрт нийцүүлэн мөрдөн эрхэлнэ.  Баримт бичгүүдийг архивд хүлээн авах, архивын үйлчилгээ үзүүлэх ажлыг Удирдлага зохион байгуулалтын хэлтэс зохион байгуулна.</text:span></text:p>
      <text:p text:style-name="P28"><text:span text:style-name="T2">10.16. Нууцын зэрэглэлтэй ирсэн, явсан албан бичгийг нууцын эрхлэгч тусгайлан бүртгэж, холбогдох хүмүүст танилцуулан шийдвэрлүүлж байна. Нууцын зэрэглэлтэй ирсэн албан бичгийг нууцын эрхлэгчид шууд дамжуулан гардуулна. Нууцын эрхлэгч түүнийг тогтоосон журмын дагуу бүртгэж, Хурлын дарга, Ажлын албаны даргад танилцуулж ажлын чиглэл авна.</text:span></text:p>
      <text:p text:style-name="P28"><text:span text:style-name="T2">10.17. Хурлын Тэргүүлэгчдийн тогтоолын архивын хувь, Хурлын даргын захирамжийн <text:s/>архивын хувь, Ажлын албаны <text:s/>даргын тушаалын архивын хувийг болон бусад харилцсан бичгийн хувийг бичиг хэргийн эрхлэгч нэг жил хүртэл хугацаанд хадгалж, жилийн эцэст архивд шилжүүлж байна.</text:span></text:p>
      <text:p text:style-name="P28"><text:span text:style-name="T2">10.18. Баримтыг нягтлан шалгах комиссын бүрэлдэхүүн, түүнчлэн баримт бичиг хадгалах хугацааны жагсаалт, хөтлөх хэргийн жагсаалт зэргийг Ажлын албаны даргаар батлуулан ажиллана. Архивын баримтыг хувилж, түүнийг ашиглах зөвшөөрлийг Ажлын албаны дарга олгоно.</text:span></text:p>
      <text:p text:style-name="P45"><text:span text:style-name="T11">Арван нэг. Хөдөлмөрийн сахилга, эд хөрөнгийн хариуцлага</text:span><text:span text:style-name="T4">.</text:span></text:p>
      <text:p text:style-name="P27"><text:span text:style-name="T2">11.1. Төрийн жинхэнэ албан хаагчийн vйл ажиллагаанд хуулиар хориглосон зvйлийг зөрчсөн болон албан vvргээ биелvvлээгvй, албан тушаалын бvрэн эрхээ хэтрvvлсэн, ажлын байранд болон ажлын цагаар албан vvргээ гvйцэтгэж яваа vедээ согтууруулах ундаа, мансууруулах бодис хэрэглэсэн, тvvнчлэн хvндэтгэн vзэх шалтгаангvйгээр ажлын цагаас хоцорсон, ажил тасалсан, ажлын цагийг хангалтгvй ашигласан  тохиолдолд тухайн зөрчлийн шинж байдал, анх буюу давтан vйлдсэнийг харгалзан “Төрийн албаны тухай хууль”-ийн 48 дугаар зүйл, “Хөдөлмөрийн тухай хууль”-ийн 131 дүгээр зүйлд заасныг vндэслэн тохирох сахилгын шийтгэл ногдуулна. Үүнд: </text:span></text:p>
      <text:p text:style-name="P27"><text:span text:style-name="T2">1</text:span><text:span text:style-name="T9">1.1.1. </text:span><text:span text:style-name="T2"><text:s/>Сануулах</text:span></text:p>
      <text:p text:style-name="P27"><text:span text:style-name="T2">11.1.2. Албан тушаалын цалингийн хэмжээг 6 сар хүртэлх хугацаагаар 20 хүртэл хувиар бууруулах:</text:span></text:p>
      <text:p text:style-name="P27"><text:span text:style-name="T2">11.1.3. Төрийн албанаас халах </text:span></text:p>
      <text:p text:style-name="P27"><text:span text:style-name="T2">11.1.4. Төрийн албанд 3 жилийн хугацаанд эргэж орох эрхгүйгээр халах</text:span></text:p>
      <text:p text:style-name="P28"><text:soft-page-break/><text:span text:style-name="T2">11.2. Сахилгын шийтгэлийг тухайн албан хаагчийн харьяалах Хэлтсийн даргын саналыг үндэслэн Хурлын даргатай зөвшилцөн Ажлын албаны даргын тушаалаар ногдуулна. Уг шийдвэрийг ажилтанд өөрт нь мэдэгдэх бөгөөд тушаалыг хувийн хэрэгт хавсаргаж, шаардлагатай гэж vзвэл хамт олонд мэдээлнэ.</text:span></text:p>
      <text:p text:style-name="P12"><text:span text:style-name="T12"><text:s text:c="6"/></text:span><text:span text:style-name="T13"><text:tab/></text:span><text:span text:style-name="T2">11.3. Хөдөлмөрлөх vvргээ биелvvлэх явцдаа өөрийн буруугаас байгууллагад эд хөрөнгийн хохирол учруулсан тохиолдолд сахилгын шийтгэл ногдуулсан эсэхийг харгалзахгvйгээр хуульд заасны дагуу эд хөрөнгийн хариуцлага хvлээлгэнэ.</text:span></text:p>
      <text:p text:style-name="P28"><text:span text:style-name="T2">11.4. Энэхүү хөдөлмөрийн журмын холбогдох заалтыг зөрчиж, албан үүргээ хангалтгүй биелүүлсэн ажилтан, албан хаагчид сахилгын шийтгэлийг ногдуулна.</text:span></text:p>
      <text:p text:style-name="P2"><text:span text:style-name="T12">Арван хоёр. Бусад</text:span></text:p>
      <text:p text:style-name="P27"><text:span text:style-name="T2">12.1. Ажлын албаны үйл ажиллагаатай холбоотой бусад асуудал нь энэхүү журмаар зохицуулагдаагүй бол холбогдох хууль тогтоомжийн дагуу Хурлын даргын захирамжаар дүрэм, журмыг баталж мөрдүүлнэ.</text:span></text:p>
      <text:p text:style-name="P27"><text:span text:style-name="T2">12.2. Дүүргийн Иргэдийн Төлөөлөгчдийн Хурал дахь Намын бүлгийн Ажлын албаны ажилтнууд Ажлын албаны хөдөлмөрийн дотоод журмыг үйл ажиллагаандаа чанд мөрдөн ажиллана.</text:span></text:p>
      <text:p text:style-name="P27"><text:span text:style-name="T2">12.3. Энэхүү журмын 8.5 дахь заалт Чингэлтэй дүүргийн Иргэдийн Төлөөлөгчдийн Хурал дахь Намын бүлгийн Ажлын албаны ажилтнуудад хамаарахгүй.</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text:span text:style-name="T1">Журам шинэчлэн батлах тухай</text:span></text:p>
      <text:p text:style-name="P18"/>
      <text:p text:style-name="P27"><text:soft-page-break/><text:span text:style-name="T1">Монгол Улсын Засаг захиргаа, нутаг дэвсгэрийн нэгж түүний удирдлагын тухай хуулийн 20 дугаар 20.1.12 дахь хэсгийг үндэслэн дүүргийн Иргэдийн Төлөөлөгчдийн Хурлын Тэргүүлэгчдээс ТОГТООХ нь: </text:span></text:p>
      <text:p text:style-name="P27"><text:span text:style-name="T1">1. Чингэлтэй дүүргийн Иргэдийн Төлөөлөгчдийн Хурлын шагналын журмыг хавсралт ёсоор баталсугай.</text:span></text:p>
      <text:p text:style-name="P27"><text:span text:style-name="T1">2. Тогтоолын хэрэгжилтэд хяналт тавьж ажиллахыг Хурлын Ажлын алба /Ц.Алтанцацрал/-нд даалгасугай. </text:span></text:p>
      <text:p text:style-name="P27"><text:span text:style-name="T1">3. Энэ тогтоол гарсантай холбогдуулан дүүргийн Иргэдийн Төлөөлөгчдийн Хурлын Тэргүүлэгчдийн 2013 оны 165 дугаар тогтоолыг хүчингүй болсонд тооцсугай. </text:span></text:p>
      <text:p text:style-name="P10"/>
      <text:p text:style-name="P26"/>
      <text:p text:style-name="P2"><text:span text:style-name="T1">ДАРГА <text:s text:c="45"/>Д.БАТ-ЭРДЭНЭ</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ongolian Baiti" svg:font-family="'Mongolian Bait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8-27T16:38:09.399243893</meta:creation-date>
    <dc:date>2020-08-27T16:38:32.504312343</dc:date>
    <meta:editing-duration>PT23S</meta:editing-duration>
    <meta:editing-cycles>1</meta:editing-cycles>
    <meta:document-statistic meta:table-count="1" meta:image-count="0" meta:object-count="0" meta:page-count="22" meta:paragraph-count="244" meta:word-count="5775" meta:character-count="45181" meta:non-whitespace-character-count="39193"/>
    <meta:generator>LibreOffice/6.3.5.2$Linux_X86_64 LibreOffice_project/30$Build-2</meta:generator>
  </office:meta>
</office:document-meta>
</file>